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f1ca05b51b5d86f31b0b80d88153b.png"/>
  <manifest:file-entry manifest:media-type="image/gif" manifest:full-path="Pictures/4d6395f4fc2c5544ac7f9a33f7025aad.gif"/>
  <manifest:file-entry manifest:media-type="image/gif" manifest:full-path="Pictures/47fcf1c587a3f1775731d60055e406b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cef1ca05b51b5d86f31b0b80d88153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lain-marc.fr/teleatelier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lain-marc.fr/teleatelier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d6395f4fc2c5544ac7f9a33f7025aa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d6395f4fc2c5544ac7f9a33f7025aa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d6395f4fc2c5544ac7f9a33f7025aa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d6395f4fc2c5544ac7f9a33f7025aa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d6395f4fc2c5544ac7f9a33f7025aa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7fcf1c587a3f1775731d60055e406b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