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Visio-atelier 2022</text:span> <text:line-break/>
<text:a xlink:type="simple" xlink:href="https://alain-marc.fr/teleateliers/doku.php?id=commun:retrouvailles" text:style-name="Internet_20_link" text:visited-style-name="Visited_20_Internet_20_Link">Retrouvaille (8-01-2022)</text:a><text:line-break/>
<text:a xlink:type="simple" xlink:href="https://alain-marc.fr/teleateliers/doku.php?id=commun:accueil-2022" text:style-name="Internet_20_link" text:visited-style-name="Visited_20_Internet_20_Link">Thèmes et calendrier</text:a><text:line-break/>
<text:line-break/>
<text:span text:style-name="Strong_20_Emphasis">accès abonnés 2022</text:span> <text:line-break/>
<text:a xlink:type="simple" xlink:href="https://alain-marc.fr/teleateliers/doku.php?id=2022:atelier1:site:la-mer" text:style-name="Internet_20_link" text:visited-style-name="Visited_20_Internet_20_Link">Atelier#1 La mer habitée</text:a><text:line-break/>
<text:a xlink:type="simple" xlink:href="https://alain-marc.fr/teleateliers/doku.php?id=2022:atelier2:site:atelier2" text:style-name="Internet_20_link" text:visited-style-name="Visited_20_Internet_20_Link">Atelier#2 Paysage global</text:a><text:line-break/>
<text:a xlink:type="simple" xlink:href="https://alain-marc.fr/teleateliers/doku.php?id=2022:atelier3:site:atelier_3" text:style-name="Internet_20_link" text:visited-style-name="Visited_20_Internet_20_Link">Atelier#3 Places,marchés,fêtes</text:a><text:line-break/>
<text:a xlink:type="simple" xlink:href="https://alain-marc.fr/teleateliers/doku.php?id=2022:atelier4:site:passe" text:style-name="Internet_20_link" text:visited-style-name="Visited_20_Internet_20_Link">Atelier#4 Traces du passé</text:a><text:line-break/>
<text:a xlink:type="simple" xlink:href="https://alain-marc.fr/teleateliers/doku.php?id=2022:atelier5:site:temps_d_automne" text:style-name="Internet_20_link" text:visited-style-name="Visited_20_Internet_20_Link">Atelier#5 Temps d'automne</text:a><text:line-break/>
<text:a xlink:type="simple" xlink:href="https://alain-marc.fr/teleateliers/doku.php?id=2022:atelier6:site:portraits" text:style-name="Internet_20_link" text:visited-style-name="Visited_20_Internet_20_Link">Atelier#6 Portraits</text:a><text:line-break/>
<text:line-break/>
<text:a xlink:type="simple" xlink:href="https://alain-marc.fr/teleateliers/doku.php?id=2022:carnets:index-carnets" text:style-name="Internet_20_link" text:visited-style-name="Visited_20_Internet_20_Link">Carnets personnels</text:a><text:line-break/>
<text:a xlink:type="simple" xlink:href="https://alain-marc.fr/teleateliers/doku.php?id=dossiers:dossiers" text:style-name="Internet_20_link" text:visited-style-name="Visited_20_Internet_20_Link">Dossiers : Index</text:a><text:line-break/>
<text:a xlink:type="simple" xlink:href="https://alain-marc.fr/teleateliers/doku.php?id=dossiers:pinceaux-divers" text:style-name="Internet_20_link" text:visited-style-name="Visited_20_Internet_20_Link">Fournitures et couleurs</text:a><text:line-break/>
<text:a xlink:type="simple" xlink:href="https://alain-marc.fr/teleateliers/doku.php?id=2022:animation" text:style-name="Internet_20_link" text:visited-style-name="Visited_20_Internet_20_Link">Animation des ateliers</text:a><text:line-break/>
<text:a xlink:type="simple" xlink:href="https://alain-marc.fr/teleateliers/doku.php?id=doc-tutos:index-doc-tutos" text:style-name="Internet_20_link" text:visited-style-name="Visited_20_Internet_20_Link">Doc/Tutoriels : Index</text:a><text:line-break/>
<text:a xlink:type="simple" xlink:href="https://alain-marc.fr/teleateliers/doku.php?id=gimp:gimp-bases" text:style-name="Internet_20_link" text:visited-style-name="Visited_20_Internet_20_Link">GIMP</text:a><text:line-break/>
<text:line-break/>
<text:span text:style-name="Strong_20_Emphasis">accès abonnés 2021</text:span> <text:line-break/>
<text:a xlink:type="simple" xlink:href="https://alain-marc.fr/teleateliers/doku.php?id=2021:cours1:cours1" text:style-name="Internet_20_link" text:visited-style-name="Visited_20_Internet_20_Link">Atelier #1 : Sapins</text:a><text:line-break/>
<text:a xlink:type="simple" xlink:href="https://alain-marc.fr/teleateliers/doku.php?id=2021:cours2:cours2" text:style-name="Internet_20_link" text:visited-style-name="Visited_20_Internet_20_Link">Atelier #2 : Cascade</text:a><text:line-break/>
<text:a xlink:type="simple" xlink:href="https://alain-marc.fr/teleateliers/doku.php?id=2021:cours3:atelier3" text:style-name="Internet_20_link" text:visited-style-name="Visited_20_Internet_20_Link">Atelier #3 : Panat</text:a><text:line-break/>
<text:a xlink:type="simple" xlink:href="https://alain-marc.fr/teleateliers/doku.php?id=2021:cours4:cours4" text:style-name="Internet_20_link" text:visited-style-name="Visited_20_Internet_20_Link">Atelier #4 : Rougier</text:a><text:line-break/>
<text:a xlink:type="simple" xlink:href="https://alain-marc.fr/teleateliers/doku.php?id=2021:cours5:clairvaux" text:style-name="Internet_20_link" text:visited-style-name="Visited_20_Internet_20_Link">Atelier #5 : Clairvaux</text:a><text:line-break/>
<text:a xlink:type="simple" xlink:href="https://alain-marc.fr/teleateliers/doku.php?id=2021:cours6:les_personnages" text:style-name="Internet_20_link" text:visited-style-name="Visited_20_Internet_20_Link">Atelier #6 : Personnages</text:a><text:line-break/>
<text:line-break/>
<text:span text:style-name="Strong_20_Emphasis">accès abonnés 2020 </text:span> <text:line-break/>
<text:a xlink:type="simple" xlink:href="https://alain-marc.fr/teleateliers/doku.php?id=2020:accueil" text:style-name="Internet_20_link" text:visited-style-name="Visited_20_Internet_20_Link">Les 6 ateliers 2020</text:a><text:line-break/>
<text:a xlink:type="simple" xlink:href="https://alain-marc.fr/teleateliers/doku.php?id=2020:le_cabanon:le_cabanon" text:style-name="Internet_20_link" text:visited-style-name="Visited_20_Internet_20_Link">Le cabanon de Lourmarin 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