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un:presentations-2020:sidebar"/> Ateliers printemps 2020</text:span><text:line-break/>
<text:line-break/>
<text:a xlink:type="simple" xlink:href="https://alain-marc.fr/teleateliers/doku.php?id=commun:presentations-2020:amandier" text:style-name="Internet_20_link" text:visited-style-name="Visited_20_Internet_20_Link">L'amandier</text:a><text:line-break/>
<text:a xlink:type="simple" xlink:href="https://alain-marc.fr/teleateliers/doku.php?id=commun:presentations-2020:oies" text:style-name="Internet_20_link" text:visited-style-name="Visited_20_Internet_20_Link">Les oies</text:a><text:line-break/>
<text:a xlink:type="simple" xlink:href="https://alain-marc.fr/teleateliers/doku.php?id=commun:presentations-2020:lac" text:style-name="Internet_20_link" text:visited-style-name="Visited_20_Internet_20_Link">Réserve Quilliams-Durrull</text:a><text:line-break/>
<text:a xlink:type="simple" xlink:href="https://alain-marc.fr/teleateliers/doku.php?id=commun:presentations-2020:maroc" text:style-name="Internet_20_link" text:visited-style-name="Visited_20_Internet_20_Link">Au Maroc</text:a><text:line-break/>
<text:a xlink:type="simple" xlink:href="https://alain-marc.fr/teleateliers/doku.php?id=commun:presentations-2020:nature" text:style-name="Internet_20_link" text:visited-style-name="Visited_20_Internet_20_Link">Découvertes au fond du jardin</text:a><text:line-break/>
<text:a xlink:type="simple" xlink:href="https://alain-marc.fr/teleateliers/doku.php?id=commun:presentations-2020:vieux_mas" text:style-name="Internet_20_link" text:visited-style-name="Visited_20_Internet_20_Link">Arbres : cyprès et olivi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:presentations-2020:sidebar</dc:title>
  </office:meta>
</office:document-meta>
</file>