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large" fo:border="0pt none"/>
    </style:style>
    <style:style style:name="PluginODTAutoStyle_Text_2" style:family="text">
      <style:text-properties fo:color="#6495ed" fo:font-size="larg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materiel"/><text:bookmark-start text:name="__RefHeading___materiel_recommande_1"/><text:bookmark-start text:name="materiel_recommande"/>Matériel recommandé<text:bookmark-end text:name="__RefHeading___materiel_recommande_1"/><text:bookmark-end text:name="materiel_recommande"/></text:h>
      <text:h text:style-name="Heading_20_2" text:outline-level="2"><text:bookmark-start text:name="__RefHeading___en_general_pour_les_telateliers_2"/><text:bookmark-start text:name="en_general_pour_les_telateliers"/>En général pour les télateliers<text:bookmark-end text:name="__RefHeading___en_general_pour_les_telateliers_2"/><text:bookmark-end text:name="en_general_pour_les_telateliers"/></text:h>
      <text:list text:style-name="List_20_1" text:continue-numbering="false">
        <text:list-item>
          <text:p text:style-name="List_20_1_Content_First"> crayon à papier 2B(mieux : <text:a xlink:type="simple" xlink:href="https://www.aquarelleetpinceaux.com/divers-crayons-et-ensemble-porte-mines/6646-porte-mine-mars-1-etui-mines-micro-carbon-250-staedtler-o-05-mm-4007817775073.html?ap=5" text:style-name="Internet_20_link" text:visited-style-name="Visited_20_Internet_20_Link">Blister de 1 porte-mine Mars micro + 1 étui de mines Mars micro carbon 250 STAEDTLER. Graduation HB. Ø 0,5 mm</text:a>, mais pour ma part ce sont <text:a xlink:type="simple" xlink:href="https://www.aquarelleetpinceaux.com/etui-de-12-mines-mars-carbon-250-o-05-mm-staedtler/6750-etui-de-12-mines-mars-carbon-250-o-05-mm-staedtler-2b-4007817213520.htmlhttps://www.aquarelleetpinceaux.com/divers-crayons-et-ensemble-porte-mines/6646-porte-mine-mars-1-etui-mines-micro-carbon-250-staedtler-o-05-mm-4007817775073.html?ap=5" text:style-name="Internet_20_link" text:visited-style-name="Visited_20_Internet_20_Link">des mines 2B que j'utilise</text:a>) / plus <text:a xlink:type="simple" xlink:href="https://www.aquarelleetpinceaux.com/gommes-et-taille-crayons/6638-gomme-mars-plastic-combi-staedtler-4007817524190.html?ap=5" text:style-name="Internet_20_link" text:visited-style-name="Visited_20_Internet_20_Link">gomme</text:a></text:p>
        </text:list-item>
        <text:list-item>
          <text:p text:style-name="List_20_1_Content"> <text:a xlink:type="simple" xlink:href="https://www.aquarelleetpinceaux.com/pinceaux-a-reservoir-d-eau/4018-set-de-3-pinceaux-a-reserve-d-eau-pentel-pointes-assorties-5011433137183.html?ap=5" text:style-name="Internet_20_link" text:visited-style-name="Visited_20_Internet_20_Link">pinceaux à réservoir d’eau</text:a> ou pinceaux aquarelle comme<text:a xlink:type="simple" xlink:href="https://www.aquarelleetpinceaux.com/pinceau-aquarelle-serie-1410-escoda/4127-pinceau-serie-1410-barroco-escoda-n12-8426296410125.html?ap=5" text:style-name="Internet_20_link" text:visited-style-name="Visited_20_Internet_20_Link"> le 1410 fibre Toray de Barroco</text:a> à pointe fine (+ si possible pour détails fins <text:a xlink:type="simple" xlink:href="https://www.aquarelleetpinceaux.com/pinceau-aquarelle-serie-1310-escoda/4053-pinceau-serie-1310-optimo-escoda-n2-8426296310029.html?ap=5" text:style-name="Internet_20_link" text:visited-style-name="Visited_20_Internet_20_Link">pinceau très fin long et souple</text:a>),</text:p>
        </text:list-item>
        <text:list-item>
          <text:p text:style-name="List_20_1_Content"> <text:a xlink:type="simple" xlink:href="https://www.aquarelleetpinceaux.com/album-papier-aquarelle-spirales-petit-cote-montval/5066-album-spirale-montval-21x297-300g-12-f-grain-fin-3148958071608.html?ap=5" text:style-name="Internet_20_link" text:visited-style-name="Visited_20_Internet_20_Link">papier aquarelle grain fin</text:a> ou satiné format A4 pris horizontalement (en usage « paysage »),</text:p>
        </text:list-item>
        <text:list-item>
          <text:p text:style-name="List_20_1_Content"> porte-plume et plume écolier de type « sergent Major » ou équivalent (éviter les porte-plumes pour l’encre de Chine très difficiles à charger selon les techniques abordées),</text:p>
        </text:list-item>
        <text:list-item>
          <text:p text:style-name="List_20_1_Content"> <text:a xlink:type="simple" xlink:href="https://www.aquarelleetpinceaux.com/boites-aquarelle-vides-24-1-2-godets/6938-boite-metal-vide-pour-24-1-2-godets-ou-12-grands-godets-4050110002209.html?ap=5" text:style-name="Internet_20_link" text:visited-style-name="Visited_20_Internet_20_Link">boite aquarelle « classique »</text:a> (par exemple métal 12 à 24 couleurs que vous remplissez avec les couleurs que je conseille dans <text:a xlink:type="simple" xlink:href="https://alain-marc.fr/vos-fournitures-aquarelle-et-carnet-de-voyage/" text:style-name="Internet_20_link" text:visited-style-name="Visited_20_Internet_20_Link">la liste de mes fournitures préférées sur mon site</text:a>), ou boite pour couleurs en tube,</text:p>
        </text:list-item>
        <text:list-item>
          <text:p text:style-name="List_20_1_Content_Last"> papier éponge type « Sopalin » (ou chiffon coton).</text:p>
        </text:list-item>
      </text:list>
      <text:p text:style-name="Text_20_body">(Pour les références produits, vous pouvez consulter la liste des fournitures conseillées pour les stages <text:a xlink:type="simple" xlink:href="https://alain-marc.fr/vos-fournitures-aquarelle-et-carnet-de-voyage/" text:style-name="Internet_20_link" text:visited-style-name="Visited_20_Internet_20_Link">sur mon site principal</text:a>, ce sont les mêmes références)</text:p>
      <text:h text:style-name="Heading_20_2" text:outline-level="2"><text:bookmark-start text:name="__RefHeading___en_general_pour_les_stages_3"/><text:bookmark-start text:name="en_general_pour_les_stages"/>En général pour les stages<text:bookmark-end text:name="__RefHeading___en_general_pour_les_stages_3"/><text:bookmark-end text:name="en_general_pour_les_stages"/></text:h>
      <text:p text:style-name="Text_20_body">J'ai mis à jour une liste de matériel recommandé pour les stages et les voyages <text:span text:style-name="PluginODTAutoStyle_Text_1"><text:span text:style-name="PluginODTAutoStyle_Text_2"><text:a xlink:type="simple" xlink:href="https://alain-marc.fr/vos-fournitures-aquarelle-et-carnet-de-voyage/" text:style-name="Internet_20_link" text:visited-style-name="Visited_20_Internet_20_Link">sur mon site principal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large" fo:border="0pt none"/>
    </style:style>
    <style:style style:name="PluginODTAutoStyle_Text_2" style:family="text">
      <style:text-properties fo:color="#6495ed" fo:font-size="larg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:materiel</dc:title>
  </office:meta>
</office:document-meta>
</file>