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c73afbd326b536467e24d983f4583.png"/>
  <manifest:file-entry manifest:media-type="image/svg+xml" manifest:full-path="Pictures/18c182b0e887afb4455f95502a7b5f94.svg"/>
  <manifest:file-entry manifest:media-type="image/svg+xml" manifest:full-path="Pictures/cc4d9e3ad0d871083187ebf68b30fc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2.1166666666667cm" svg:height="1.0583333333333cm"><draw:image xlink:href="Pictures/21dc73afbd326b536467e24d983f458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lain-marc.fr/tele-futu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lain-marc.fr/tele-futu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8c182b0e887afb4455f95502a7b5f9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8c182b0e887afb4455f95502a7b5f9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8c182b0e887afb4455f95502a7b5f9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8c182b0e887afb4455f95502a7b5f9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8c182b0e887afb4455f95502a7b5f9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c4d9e3ad0d871083187ebf68b30fcf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