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dc73afbd326b536467e24d983f45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lugin_DivAlign2_Center"><text:span text:style-name=""><text:bookmark text:name="start"/>Carnets de voyage d'aquarelle d'<text:a xlink:type="simple" xlink:href="https://alain-marc.fr/" text:style-name="Internet_20_link" text:visited-style-name="Visited_20_Internet_20_Link">Alain Marc</text:a>, saison 2025 </text:span></text:p>
      <text:p text:style-name="Text_20_body"><text:span text:style-name="Emphasis">Toutes les séances des ateliers ont lieu de 16 heures à 18 heures, le jeudi elles portent sur les commentaires des ateliers précédants, le samedi suivant est la visite et la démo d'une nouvelle étape </text:span></text:p>
      <text:list text:style-name="List_20_1" text:continue-numbering="false">
        <text:list-item>
          <text:p text:style-name="List_20_1_Content_First"> <text:a xlink:type="simple" xlink:href="https://alain-marc.fr/tele-futur/doku.php?id=2025:2025-atelier0:lancement" text:style-name="Internet_20_link" text:visited-style-name="Visited_20_Internet_20_Link">Mon cadeau de lancement pour 2025</text:a> </text:p>
        </text:list-item>
        <text:list-item>
          <text:p text:style-name="List_20_1_Content"> <text:a xlink:type="simple" xlink:href="https://alain-marc.fr/tele-futur/doku.php?id=2025:2025-atelier1:2025-atelier1" text:style-name="Internet_20_link" text:visited-style-name="Visited_20_Internet_20_Link">Collioure: Tenue de l'atelier 1 </text:a>   samedi 22 février</text:p>
          <text:list text:style-name="List_20_1">
            <text:list-item>
              <text:p text:style-name="List_20_1_Content"> <text:a xlink:type="simple" xlink:href="https://alain-marc.fr/tele-futur/doku.php?id=travaux:2025:atelier-0" text:style-name="Internet_20_link" text:visited-style-name="Visited_20_Internet_20_Link">commentaires sur "le cadeau" </text:a> jeudi 20 février </text:p>
            </text:list-item>
          </text:list>
        </text:list-item>
        <text:list-item>
          <text:p text:style-name="List_20_1_Content"> <text:a xlink:type="simple" xlink:href="https://alain-marc.fr/tele-futur/doku.php?id=2025:2025-atelier2:cadaques" text:style-name="Internet_20_link" text:visited-style-name="Visited_20_Internet_20_Link">Cadaqués, : Tenue de l'atelier 2 </text:a> samedi 5 avril</text:p>
          <text:list text:style-name="List_20_1">
            <text:list-item>
              <text:p text:style-name="List_20_1_Content"><text:a xlink:type="simple" xlink:href="https://alain-marc.fr/tele-futur/doku.php?id=2025:2025-atelier2:commentaires1" text:style-name="Internet_20_link" text:visited-style-name="Visited_20_Internet_20_Link">commentaires de l'atelier 1, Collioure</text:a>, jeudi 3 avril </text:p>
            </text:list-item>
          </text:list>
        </text:list-item>
        <text:list-item>
          <text:p text:style-name="List_20_1_Content"> <text:a xlink:type="simple" xlink:href="https://alain-marc.fr/tele-futur/doku.php?id=2025:2025-atelier3" text:style-name="Internet_20_link" text:visited-style-name="Visited_20_Internet_20_Link">Grenade</text:a> : Tenue de l'atelier 3 : 23 août </text:p>
          <text:list text:style-name="List_20_1">
            <text:list-item>
              <text:p text:style-name="List_20_1_Content"> commentaires de l'atelier 2, Cadaquès, 21 août </text:p>
            </text:list-item>
          </text:list>
        </text:list-item>
        <text:list-item>
          <text:p text:style-name="List_20_1_Content"> <text:a xlink:type="simple" xlink:href="https://alain-marc.fr/tele-futur/doku.php?id=2025:etape_4:start" text:style-name="Internet_20_link" text:visited-style-name="Visited_20_Internet_20_Link"> Séville</text:a> : Tenue de l'atelier 4 : 4 octobre</text:p>
          <text:list text:style-name="List_20_1">
            <text:list-item>
              <text:p text:style-name="List_20_1_Content"> commentaires de l'atelier 3, Grenade, 2 octobre</text:p>
            </text:list-item>
          </text:list>
        </text:list-item>
        <text:list-item>
          <text:p text:style-name="List_20_1_Content"> <text:a xlink:type="simple" xlink:href="https://alain-marc.fr/tele-futur/doku.php?id=2025:etape_5:start" text:style-name="Internet_20_link" text:visited-style-name="Visited_20_Internet_20_Link"> Ronda</text:a> : Tenue de l'atelier 5 :  6 décembre</text:p>
          <text:list text:style-name="List_20_1">
            <text:list-item>
              <text:p text:style-name="List_20_1_Content"> commentaires de l'atelier 4, Séville, 4 décembre </text:p>
            </text:list-item>
          </text:list>
        </text:list-item>
        <text:list-item>
          <text:p text:style-name="List_20_1_Content"> <text:a xlink:type="simple" xlink:href="https://alain-marc.fr/tele-futur/doku.php?id=2025:etape_6:start" text:style-name="Internet_20_link" text:visited-style-name="Visited_20_Internet_20_Link">Aragon</text:a> : Tenue de l'atelier  6 :  date à venir</text:p>
          <text:list text:style-name="List_20_1">
            <text:list-item>
              <text:p text:style-name="List_20_1_Content"> commentaires de l'atelier 5, Ronda, date à venir</text:p>
            </text:list-item>
            <text:list-item>
              <text:p text:style-name="List_20_1_Content_Last"> commentaires de l'atelier 6, Aragon, date à venir</text:p>
            </text:list-item>
          </text:list>
        </text:list-item>
      </text:list>
      <text:p text:style-name="Text_20_body"><text:a xlink:type="simple" xlink:href="https://alain-marc.fr/tele-futur/doku.php?id=2025:accueil" text:style-name="Internet_20_link" text:visited-style-name="Visited_20_Internet_20_Link">télé-atelier de la saison 2025</text:a>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column table:style-name="odt_auto_style_table_column_1_4"/>
        <table:table-row>
          <table:table-cell office:value-type="string" table:style-name="tablecell">
            <text:p text:style-name="tablealignleft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"><text:a xlink:type="simple" xlink:href="https://alain-marc.fr/abonnement-1-an-visioateliers-et-wiki-alain-marc/?" text:style-name="Internet_20_link" text:visited-style-name="Visited_20_Internet_20_Link">Bon d'inscription </text:a></text:span></text:p></table:table-cell></table:table-row></table:table></draw:text-box></draw:frame></text:p>
          </table:table-cell>
          <table:table-cell office:value-type="string" table:style-name="tablecell">
            <text:p text:style-name="Plugin_DivAlign2_Center"><text:span text:style-name=""><draw:frame draw:style-name="media" draw:name="0" text:anchor-type="as-char" draw:z-index="0" svg:width="1.5875cm" svg:height="0.79375cm"><draw:image xlink:href="Pictures/21dc73afbd326b536467e24d983f4583.png" xlink:type="simple" xlink:show="embed" xlink:actuate="onLoad"/></draw:frame> <text:a xlink:type="simple" xlink:href="https://alain-marc.fr/owncloud-t/index.php/s/nerjTX5QO9uG8Oe" text:style-name="Internet_20_link" text:visited-style-name="Visited_20_Internet_20_Link"> Guide d'utilisation</text:a></text:span></text:p>
          </table:table-cell>
          <table:table-cell office:value-type="string" table:style-name="tablecell">
            <text:p text:style-name="Plugin_DivAlign2_Center"><text:span text:style-name=""><draw:frame draw:style-name="media" draw:name="1" text:anchor-type="as-char" draw:z-index="1" svg:width="1.5875cm" svg:height="0.79375cm"><draw:image xlink:href="Pictures/21dc73afbd326b536467e24d983f4583.png" xlink:type="simple" xlink:show="embed" xlink:actuate="onLoad"/></draw:frame> <text:a xlink:type="simple" xlink:href="https://alain-marc.fr/tele-futur/doku.php?id=encyclopedie:mon-materiel" text:style-name="Internet_20_link" text:visited-style-name="Visited_20_Internet_20_Link">Mon materiel</text:a></text:span></text:p>
          </table:table-cell>
          <table:table-cell office:value-type="string" table:style-name="tablecell">
            <text:p text:style-name="Plugin_DivAlign2_Center"><text:span text:style-name=""><draw:frame draw:style-name="media" draw:name="2" text:anchor-type="as-char" draw:z-index="2" svg:width="1.5875cm" svg:height="0.79375cm"><draw:image xlink:href="Pictures/21dc73afbd326b536467e24d983f4583.png" xlink:type="simple" xlink:show="embed" xlink:actuate="onLoad"/></draw:frame> <text:a xlink:type="simple" xlink:href="https://alain-marc.fr/tele-futur/doku.php?id=stage-jura" text:style-name="Internet_20_link" text:visited-style-name="Visited_20_Internet_20_Link">Jura mars-2025</text:a>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"><text:a xlink:type="simple" xlink:href="https://alain-marc.fr/tele-futur/doku.php?id=connexion" text:style-name="Internet_20_link" text:visited-style-name="Visited_20_Internet_20_Link"> Comment de connecter</text:a></text:span></text:p>
        </text:list-item>
        <text:list-item>
          <text:p text:style-name="List_20_1_Content"> <text:span text:style-name=""><text:a xlink:type="simple" xlink:href="https://www.ulaval.ca/sites/default/files/COVID-19/Guide%20Zoom-Participant.pdf" text:style-name="Internet_20_link" text:visited-style-name="Visited_20_Internet_20_Link"> Un guide produit par l'Université Laval à Québec pour L'utilisation de zoom par ses étudiants</text:a></text:span></text:p>
        </text:list-item>
        <text:list-item>
          <text:p text:style-name="List_20_1_Content_Last"> <text:span text:style-name=""><text:a xlink:type="simple" xlink:href="https://www.youtube.com/watch?v=HQ6tRjJb0lw  un peu rapide mais on peut faire des arrêts sur image" text:style-name="Internet_20_link" text:visited-style-name="Visited_20_Internet_20_Link"> Une petite vidéo pour apprendre à utiliser zoom</text:a></text:span></text:p>
        </text:list-item>
      </text:list>
      <text:p text:style-name="Plugin_DivAlign2_Center"><text:span text:style-name=""><text:span text:style-name="Emphasis">En cas de difficulté contacter  — <text:a xlink:type="simple" xlink:href="mailto:daniel@pascot.ca" text:style-name="Internet_20_link" text:visited-style-name="Visited_20_Internet_20_Link">Daniel Pascot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