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c73afbd326b536467e24d983f4583.png"/>
  <manifest:file-entry manifest:media-type="image/png" manifest:full-path="Pictures/932d18fec6bf59b61bc248077bdd4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" draw:name="0" text:anchor-type="as-char" draw:z-index="0" svg:width="1.5875cm" svg:height="0.79375cm"><draw:image xlink:href="Pictures/21dc73afbd326b536467e24d983f4583.png" xlink:type="simple" xlink:show="embed" xlink:actuate="onLoad"/></draw:frame> <text:span text:style-name=""><text:bookmark text:name="index-encyclopedie"/> Encyclopédie</text:span><draw:frame draw:style-name="media" draw:name="1" text:anchor-type="as-char" draw:z-index="1" svg:width="1.5875cm" svg:height="0.79375cm"><draw:image xlink:href="Pictures/932d18fec6bf59b61bc248077bdd40ad.png" xlink:type="simple" xlink:show="embed" xlink:actuate="onLoad"/></draw:frame></text:p>
      <text:p text:style-name="Text_20_body"><text:span text:style-name="Strong_20_Emphasis">Tout ce qui a été abordé dans les visoateliers est ici (cherchez le sujet qui vous intéresse parmi ces mots en rouge et dans les listes ci-dessous) :</text:span></text:p>
      <text:p text:style-name="Plugin_DivAlign2_Center"><text:span text:style-name="Plugin_Wrap_Span_Emphasised">Nouvelle rubrique : mes tours de main, techniques et trucs</text:span></text:p>
      <text:list text:style-name="List_20_1" text:continue-numbering="false">
        <text:list-item>
          <text:p text:style-name="LastListParagraph_List_20_1_Content_First"> <text:a xlink:type="simple" xlink:href="https://alain-marc.fr/tele-futur/doku.php?id=encyclopedie:techniques:fiches:palette-neuve:degraissage_des_palettes_neuves" text:style-name="Internet_20_link" text:visited-style-name="Visited_20_Internet_20_Link">Dégraissage des palettes neuves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Plugin_DivAlign2_Center"><text:span text:style-name="Strong_20_Emphasis">Mes cours et fiches</text:span></text:p>
          </table:table-cell>
          <table:table-cell office:value-type="string" table:style-name="tablecell">
            <text:p text:style-name="Plugin_DivAlign2_Center"><text:span text:style-name="Strong_20_Emphasis">Vus pendant les ateliers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alain-marc.fr/tele-futur/doku.php?id=encyclopedie:techniques:cours:cours-intro" text:style-name="Internet_20_link" text:visited-style-name="Visited_20_Internet_20_Link">L'aquarelliste en voyage</text:a>  </text:p>
              </text:list-item>
              <text:list-item>
                <text:p text:style-name="List_20_1_Content"> <text:a xlink:type="simple" xlink:href="https://alain-marc.fr/tele-futur/doku.php?id=encyclopedie:techniques:cours:cours-intro-couleurs" text:style-name="Internet_20_link" text:visited-style-name="Visited_20_Internet_20_Link">Couleurs (intro)</text:a></text:p>
                <text:list text:style-name="List_20_1">
                  <text:list-item>
                    <text:p text:style-name="List_20_1_Content"> <text:a xlink:type="simple" xlink:href="https://alain-marc.fr/tele-futur/doku.php?id=encyclopedie:techniques:cours:cours-melanges" text:style-name="Internet_20_link" text:visited-style-name="Visited_20_Internet_20_Link">Mélanges</text:a></text:p>
                  </text:list-item>
                  <text:list-item>
                    <text:p text:style-name="List_20_1_Content"> <text:a xlink:type="simple" xlink:href="https://alain-marc.fr/tele-futur/doku.php?id=encyclopedie:techniques:cours:cours-choix-couleurs" text:style-name="Internet_20_link" text:visited-style-name="Visited_20_Internet_20_Link">Acquérir ses couleurs</text:a></text:p>
                  </text:list-item>
                  <text:list-item>
                    <text:p text:style-name="List_20_1_Content"> <text:a xlink:type="simple" xlink:href="https://alain-marc.fr/tele-futur/doku.php?id=encyclopedie:techniques:cours:cours-palette-papier" text:style-name="Internet_20_link" text:visited-style-name="Visited_20_Internet_20_Link">De la palette au papier</text:a> </text:p>
                  </text:list-item>
                  <text:list-item>
                    <text:p text:style-name="List_20_1_Content"> <text:a xlink:type="simple" xlink:href="https://alain-marc.fr/tele-futur/doku.php?id=encyclopedie:techniques:cours:cours-eau" text:style-name="Internet_20_link" text:visited-style-name="Visited_20_Internet_20_Link">Contrôle de l'eau</text:a></text:p>
                  </text:list-item>
                  <text:list-item>
                    <text:p text:style-name="List_20_1_Content"> <text:a xlink:type="simple" xlink:href="https://alain-marc.fr/tele-futur/doku.php?id=encyclopedie:techniques:cours:cours-separations" text:style-name="Internet_20_link" text:visited-style-name="Visited_20_Internet_20_Link">Séparations</text:a></text:p>
                  </text:list-item>
                  <text:list-item>
                    <text:p text:style-name="List_20_1_Content"> <text:a xlink:type="simple" xlink:href="https://alain-marc.fr/tele-futur/doku.php?id=encyclopedie:techniques:cours:cours-terminologie" text:style-name="Internet_20_link" text:visited-style-name="Visited_20_Internet_20_Link">Terminologie</text:a></text:p>
                  </text:list-item>
                  <text:list-item>
                    <text:p text:style-name="List_20_1_Content"> <text:a xlink:type="simple" xlink:href="https://alain-marc.fr/tele-futur/doku.php?id=encyclopedie:techniques:cours:cours-materiel-intro" text:style-name="Internet_20_link" text:visited-style-name="Visited_20_Internet_20_Link">Matériel de base (intro)</text:a></text:p>
                  </text:list-item>
                  <text:list-item>
                    <text:p text:style-name="List_20_1_Content"> <text:a xlink:type="simple" xlink:href="https://alain-marc.fr/tele-futur/doku.php?id=encyclopedie:techniques:cours:cours-papier" text:style-name="Internet_20_link" text:visited-style-name="Visited_20_Internet_20_Link">Papier</text:a></text:p>
                  </text:list-item>
                  <text:list-item>
                    <text:p text:style-name="List_20_1_Content"> <text:a xlink:type="simple" xlink:href="https://alain-marc.fr/tele-futur/doku.php?id=encyclopedie:techniques:cours:cours-pinceaux" text:style-name="Internet_20_link" text:visited-style-name="Visited_20_Internet_20_Link">Pinceaux</text:a></text:p>
                  </text:list-item>
                  <text:list-item>
                    <text:p text:style-name="List_20_1_Content"> <text:a xlink:type="simple" xlink:href="https://alain-marc.fr/tele-futur/doku.php?id=encyclopedie:techniques:cours-petit-materiel" text:style-name="Internet_20_link" text:visited-style-name="Visited_20_Internet_20_Link">Petit matériel</text:a></text:p>
                  </text:list-item>
                  <text:list-item>
                    <text:p text:style-name="List_20_1_Content"> <text:a xlink:type="simple" xlink:href="https://alain-marc.fr/tele-futur/doku.php?id=encyclopedie:techniques:cours:cours-en-voyage" text:style-name="Internet_20_link" text:visited-style-name="Visited_20_Internet_20_Link">En voyage</text:a> </text:p>
                  </text:list-item>
                </text:list>
              </text:list-item>
              <text:list-item>
                <text:p text:style-name="List_20_1_Content"> <text:a xlink:type="simple" xlink:href="https://alain-marc.fr/tele-futur/doku.php?id=encyclopedie:techniques:cours:cours-paysage" text:style-name="Internet_20_link" text:visited-style-name="Visited_20_Internet_20_Link">Clés pour les paysages</text:a></text:p>
              </text:list-item>
              <text:list-item>
                <text:p text:style-name="List_20_1_Content"> <text:a xlink:type="simple" xlink:href="https://alain-marc.fr/tele-futur/doku.php?id=encyclopedie:techniques:cours:cours-blancs" text:style-name="Internet_20_link" text:visited-style-name="Visited_20_Internet_20_Link">Préserver le blanc</text:a></text:p>
              </text:list-item>
              <text:list-item>
                <text:p text:style-name="List_20_1_Content"> <text:a xlink:type="simple" xlink:href="https://alain-marc.fr/tele-futur/doku.php?id=encyclopedie:techniques:cours:cours-lavis" text:style-name="Internet_20_link" text:visited-style-name="Visited_20_Internet_20_Link">Le lavis</text:a></text:p>
              </text:list-item>
              <text:list-item>
                <text:p text:style-name="List_20_1_Content"> <text:a xlink:type="simple" xlink:href="https://alain-marc.fr/tele-futur/doku.php?id=encyclopedie:techniques:cours:cours-encres" text:style-name="Internet_20_link" text:visited-style-name="Visited_20_Internet_20_Link">Les encres</text:a></text:p>
              </text:list-item>
              <text:list-item>
                <text:p text:style-name="List_20_1_Content_Last"> <text:a xlink:type="simple" xlink:href="https://alain-marc.fr/tele-futur/doku.php?id=encyclopedie:techniques:cours:cours-composition" text:style-name="Internet_20_link" text:visited-style-name="Visited_20_Internet_20_Link">Composition</text:a></text:p>
              </text:list-item>
            </text:list>
            <text:p text:style-name="Text_20_body"><text:span text:style-name="Plugin_Wrap_Span_Emphasised">Accessible si vous en avez acquis les droits (me le demander)</text:span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émarche</text:p>
                <text:list text:style-name="List_20_1">
                  <text:list-item>
                    <text:p text:style-name="List_20_1_Content"> <text:a xlink:type="simple" xlink:href="https://alain-marc.fr/tele-futur/doku.php?id=encyclopedie:techniques:analyse-sujet" text:style-name="Internet_20_link" text:visited-style-name="Visited_20_Internet_20_Link">Analyse du sujet</text:a></text:p>
                  </text:list-item>
                  <text:list-item>
                    <text:p text:style-name="List_20_1_Content"> <text:a xlink:type="simple" xlink:href="https://alain-marc.fr/tele-futur/doku.php?id=encyclopedie:techniques:petits-conseils" text:style-name="Internet_20_link" text:visited-style-name="Visited_20_Internet_20_Link">Mes petits conseils</text:a></text:p>
                  </text:list-item>
                  <text:list-item>
                    <text:p text:style-name="List_20_1_Content"> <text:a xlink:type="simple" xlink:href="https://alain-marc.fr/tele-futur/doku.php?id=encyclopedie:techniques:page-blanche" text:style-name="Internet_20_link" text:visited-style-name="Visited_20_Internet_20_Link">Propos sur la page blanche</text:a></text:p>
                  </text:list-item>
                  <text:list-item>
                    <text:p text:style-name="List_20_1_Content"> <text:a xlink:type="simple" xlink:href="https://alain-marc.fr/tele-futur/doku.php?id=encyclopedie:techniques:etat-creatif" text:style-name="Internet_20_link" text:visited-style-name="Visited_20_Internet_20_Link">La recherche de l'état créatif</text:a></text:p>
                  </text:list-item>
                  <text:list-item>
                    <text:p text:style-name="List_20_1_Content"> <text:a xlink:type="simple" xlink:href="https://alain-marc.fr/tele-futur/doku.php?id=encyclopedie:techniques:synthese-creative" text:style-name="Internet_20_link" text:visited-style-name="Visited_20_Internet_20_Link">Intention créative</text:a></text:p>
                  </text:list-item>
                  <text:list-item>
                    <text:p text:style-name="List_20_1_Content"> <text:a xlink:type="simple" xlink:href="https://alain-marc.fr/tele-futur/doku.php?id=encyclopedie:techniques:synthetiser-analyse" text:style-name="Internet_20_link" text:visited-style-name="Visited_20_Internet_20_Link">Synthétiser une analyse</text:a></text:p>
                  </text:list-item>
                  <text:list-item>
                    <text:p text:style-name="List_20_1_Content"> <text:a xlink:type="simple" xlink:href="https://alain-marc.fr/tele-futur/doku.php?id=encyclopedie:techniques:peindre-photos" text:style-name="Internet_20_link" text:visited-style-name="Visited_20_Internet_20_Link">Peindre d'après photo</text:a></text:p>
                  </text:list-item>
                  <text:list-item>
                    <text:p text:style-name="List_20_1_Content"> <text:a xlink:type="simple" xlink:href="https://alain-marc.fr/tele-futur/doku.php?id=encyclopedie:techniques:photos" text:style-name="Internet_20_link" text:visited-style-name="Visited_20_Internet_20_Link">Prise de notes photos</text:a>  </text:p>
                  </text:list-item>
                </text:list>
              </text:list-item>
              <text:list-item>
                <text:p text:style-name="List_20_1_Content"> Composer</text:p>
                <text:list text:style-name="List_20_1">
                  <text:list-item>
                    <text:p text:style-name="List_20_1_Content"> <text:a xlink:type="simple" xlink:href="https://alain-marc.fr/tele-futur/doku.php?id=encyclopedie:techniques:page-carnet" text:style-name="Internet_20_link" text:visited-style-name="Visited_20_Internet_20_Link">Mise en page de carnet</text:a></text:p>
                  </text:list-item>
                  <text:list-item>
                    <text:p text:style-name="List_20_1_Content"> <text:a xlink:type="simple" xlink:href="https://alain-marc.fr/tele-futur/doku.php?id=encyclopedie:techniques:perspective" text:style-name="Internet_20_link" text:visited-style-name="Visited_20_Internet_20_Link">La perspective</text:a></text:p>
                  </text:list-item>
                  <text:list-item>
                    <text:p text:style-name="List_20_1_Content"> <text:a xlink:type="simple" xlink:href="https://alain-marc.fr/tele-futur/doku.php?id=encyclopedie:techniques:perspective-demo" text:style-name="Internet_20_link" text:visited-style-name="Visited_20_Internet_20_Link">Dessin perspective</text:a></text:p>
                  </text:list-item>
                  <text:list-item>
                    <text:p text:style-name="List_20_1_Content"> <text:a xlink:type="simple" xlink:href="https://alain-marc.fr/tele-futur/doku.php?id=encyclopedie:couleurs:pers-int" text:style-name="Internet_20_link" text:visited-style-name="Visited_20_Internet_20_Link">Perspective d'intérieur</text:a></text:p>
                  </text:list-item>
                  <text:list-item>
                    <text:p text:style-name="List_20_1_Content"> <text:a xlink:type="simple" xlink:href="https://alain-marc.fr/tele-futur/doku.php?id=encyclopedie:techniques:cadre-visee" text:style-name="Internet_20_link" text:visited-style-name="Visited_20_Internet_20_Link">Cadre de visée</text:a></text:p>
                  </text:list-item>
                  <text:list-item>
                    <text:p text:style-name="List_20_1_Content"> <text:a xlink:type="simple" xlink:href="https://alain-marc.fr/tele-futur/doku.php?id=encyclopedie:techniques:croquis-aquarelle" text:style-name="Internet_20_link" text:visited-style-name="Visited_20_Internet_20_Link">Croquis aquarellé</text:a></text:p>
                  </text:list-item>
                  <text:list-item>
                    <text:p text:style-name="List_20_1_Content"> <text:a xlink:type="simple" xlink:href="https://alain-marc.fr/tele-futur/doku.php?id=encyclopedie:techniques:composition-fenetre" text:style-name="Internet_20_link" text:visited-style-name="Visited_20_Internet_20_Link"> Vue d'une fenêtre</text:a></text:p>
                  </text:list-item>
                  <text:list-item>
                    <text:p text:style-name="List_20_1_Content"> <text:a xlink:type="simple" xlink:href="https://alain-marc.fr/tele-futur/doku.php?id=encyclopedie:techniques:principe-portrait" text:style-name="Internet_20_link" text:visited-style-name="Visited_20_Internet_20_Link">Portraits : principes</text:a></text:p>
                  </text:list-item>
                  <text:list-item>
                    <text:p text:style-name="List_20_1_Content"> <text:a xlink:type="simple" xlink:href="https://alain-marc.fr/tele-futur/doku.php?id=encyclopedie:techniques:nombre-or" text:style-name="Internet_20_link" text:visited-style-name="Visited_20_Internet_20_Link">Composition : règle du nombre d'or et des tiers</text:a></text:p>
                  </text:list-item>
                  <text:list-item>
                    <text:p text:style-name="List_20_1_Content_Last"> <text:a xlink:type="simple" xlink:href="https://alain-marc.fr/tele-futur/doku.php?id=encyclopedie:techniques:dessin_illustration_plume" text:style-name="Internet_20_link" text:visited-style-name="Visited_20_Internet_20_Link">Dessin illustration plume</text:a></text:p>
                  </text:list-item>
                </text:list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atériel</text:p>
                <text:list text:style-name="List_20_1">
                  <text:list-item>
                    <text:p text:style-name="List_20_1_Content">  <text:a xlink:type="simple" xlink:href="https://alain-marc.fr/tele-futur/doku.php?id=encyclopedie:techniques:couleur" text:style-name="Internet_20_link" text:visited-style-name="Visited_20_Internet_20_Link">Choisir sa palette</text:a></text:p>
                  </text:list-item>
                  <text:list-item>
                    <text:p text:style-name="List_20_1_Content"> <text:a xlink:type="simple" xlink:href="https://alain-marc.fr/tele-futur/doku.php?id=encyclopedie:techniques:lavis-encres" text:style-name="Internet_20_link" text:visited-style-name="Visited_20_Internet_20_Link">Les encres et lavis</text:a></text:p>
                  </text:list-item>
                  <text:list-item>
                    <text:p text:style-name="List_20_1_Content"> <text:a xlink:type="simple" xlink:href="https://alain-marc.fr/tele-futur/doku.php?id=encyclopedie:techniques:materiel-dessin" text:style-name="Internet_20_link" text:visited-style-name="Visited_20_Internet_20_Link">Matériel de dessin</text:a></text:p>
                  </text:list-item>
                  <text:list-item>
                    <text:p text:style-name="List_20_1_Content"> <text:a xlink:type="simple" xlink:href="https://alain-marc.fr/tele-futur/doku.php?id=encyclopedie:techniques:gomme" text:style-name="Internet_20_link" text:visited-style-name="Visited_20_Internet_20_Link">Les gommes</text:a></text:p>
                  </text:list-item>
                  <text:list-item>
                    <text:p text:style-name="List_20_1_Content"> <text:a xlink:type="simple" xlink:href="https://alain-marc.fr/tele-futur/doku.php?id=encyclopedie:techniques:plumes" text:style-name="Internet_20_link" text:visited-style-name="Visited_20_Internet_20_Link">Les plumes</text:a></text:p>
                  </text:list-item>
                  <text:list-item>
                    <text:p text:style-name="List_20_1_Content"> <text:a xlink:type="simple" xlink:href="https://alain-marc.fr/tele-futur/doku.php?id=encyclopedie:techniques:plume-encre" text:style-name="Internet_20_link" text:visited-style-name="Visited_20_Internet_20_Link">Choix de plumes et encres</text:a></text:p>
                  </text:list-item>
                  <text:list-item>
                    <text:p text:style-name="List_20_1_Content"> <text:a xlink:type="simple" xlink:href="https://alain-marc.fr/tele-futur/doku.php?id=encyclopedie:techniques:plume-maison" text:style-name="Internet_20_link" text:visited-style-name="Visited_20_Internet_20_Link">Les outils maison</text:a></text:p>
                  </text:list-item>
                  <text:list-item>
                    <text:p text:style-name="List_20_1_Content"> <text:a xlink:type="simple" xlink:href="https://alain-marc.fr/tele-futur/doku.php?id=encyclopedie:techniques:bleu" text:style-name="Internet_20_link" text:visited-style-name="Visited_20_Internet_20_Link">Couleur bleu</text:a></text:p>
                  </text:list-item>
                  <text:list-item>
                    <text:p text:style-name="List_20_1_Content"> <text:a xlink:type="simple" xlink:href="https://alain-marc.fr/tele-futur/doku.php?id=encyclopedie:techniques:cray-aqua" text:style-name="Internet_20_link" text:visited-style-name="Visited_20_Internet_20_Link">Crayons aquarellables</text:a></text:p>
                  </text:list-item>
                  <text:list-item>
                    <text:p text:style-name="List_20_1_Content"> <text:a xlink:type="simple" xlink:href="https://alain-marc.fr/tele-futur/doku.php?id=encyclopedie:techniques:spalter" text:style-name="Internet_20_link" text:visited-style-name="Visited_20_Internet_20_Link">Utilisation d'un petit spalter</text:a></text:p>
                  </text:list-item>
                  <text:list-item>
                    <text:p text:style-name="List_20_1_Content"> <text:a xlink:type="simple" xlink:href="https://alain-marc.fr/tele-futur/doku.php?id=encyclopedie:techniques:pinceau-epee" text:style-name="Internet_20_link" text:visited-style-name="Visited_20_Internet_20_Link">Pinceau épée</text:a></text:p>
                  </text:list-item>
                  <text:list-item>
                    <text:p text:style-name="List_20_1_Content"> <text:a xlink:type="simple" xlink:href="https://alain-marc.fr/tele-futur/doku.php?id=encyclopedie:techniques:quelques-carnets" text:style-name="Internet_20_link" text:visited-style-name="Visited_20_Internet_20_Link">Carnets pour le voyage</text:a></text:p>
                  </text:list-item>
                  <text:list-item>
                    <text:p text:style-name="List_20_1_Content"> <text:a xlink:type="simple" xlink:href="https://alain-marc.fr/tele-futur/doku.php?id=encyclopedie:techniques:papier-tendre" text:style-name="Internet_20_link" text:visited-style-name="Visited_20_Internet_20_Link">Tendre un papier</text:a></text:p>
                  </text:list-item>
                  <text:list-item>
                    <text:p text:style-name="List_20_1_Content_Last"> <text:a xlink:type="simple" xlink:href="https://alain-marc.fr/tele-futur/doku.php?id=encyclopedie:techniques:carnet-fleur" text:style-name="Internet_20_link" text:visited-style-name="Visited_20_Internet_20_Link">Carnet-fleur</text:a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Théories</text:p>
                <text:list text:style-name="List_20_1">
                  <text:list-item>
                    <text:p text:style-name="List_20_1_Content"> <text:a xlink:type="simple" xlink:href="https://alain-marc.fr/tele-futur/doku.php?id=encyclopedie:couleurs:accueil-couleur" text:style-name="Internet_20_link" text:visited-style-name="Visited_20_Internet_20_Link">  Les couleurs</text:a></text:p>
                  </text:list-item>
                  <text:list-item>
                    <text:p text:style-name="List_20_1_Content"> <text:a xlink:type="simple" xlink:href="https://alain-marc.fr/tele-futur/doku.php?id=encyclopedie:techniques:oeil" text:style-name="Internet_20_link" text:visited-style-name="Visited_20_Internet_20_Link">Fonctionnement de l'oeil</text:a></text:p>
                  </text:list-item>
                  <text:list-item>
                    <text:p text:style-name="List_20_1_Content"> <text:a xlink:type="simple" xlink:href="https://alain-marc.fr/tele-futur/doku.php?id=encyclopedie:art-artistes:droit-auteur" text:style-name="Internet_20_link" text:visited-style-name="Visited_20_Internet_20_Link">Droit de copie ? </text:a></text:p>
                  </text:list-item>
                  <text:list-item>
                    <text:p text:style-name="List_20_1_Content_Last"> <text:a xlink:type="simple" xlink:href="https://alain-marc.fr/tele-futur/doku.php?id=encyclopedie:techniques:perspective_atmospherique" text:style-name="Internet_20_link" text:visited-style-name="Visited_20_Internet_20_Link">perspective_atmospherique</text:a></text:p>
                  </text:list-item>
                </text:list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Peindre</text:p>
                <text:list text:style-name="List_20_1">
                  <text:list-item>
                    <text:p text:style-name="List_20_1_Content"> <text:a xlink:type="simple" xlink:href="https://alain-marc.fr/tele-futur/doku.php?id=encyclopedie:techniques:humide" text:style-name="Internet_20_link" text:visited-style-name="Visited_20_Internet_20_Link">Peindre dans l'humide</text:a></text:p>
                  </text:list-item>
                  <text:list-item>
                    <text:p text:style-name="List_20_1_Content"> <text:a xlink:type="simple" xlink:href="https://alain-marc.fr/tele-futur/doku.php?id=encyclopedie:techniques:cerne" text:style-name="Internet_20_link" text:visited-style-name="Visited_20_Internet_20_Link">Corriger un cerne</text:a> </text:p>
                  </text:list-item>
                  <text:list-item>
                    <text:p text:style-name="List_20_1_Content"> <text:a xlink:type="simple" xlink:href="https://alain-marc.fr/tele-futur/doku.php?id=encyclopedie:techniques:cire" text:style-name="Internet_20_link" text:visited-style-name="Visited_20_Internet_20_Link">Réserve à la cire</text:a></text:p>
                  </text:list-item>
                  <text:list-item>
                    <text:p text:style-name="List_20_1_Content"> <text:a xlink:type="simple" xlink:href="https://alain-marc.fr/tele-futur/doku.php?id=encyclopedie:techniques:in-val" text:style-name="Internet_20_link" text:visited-style-name="Visited_20_Internet_20_Link">Inversion de valeurs</text:a></text:p>
                  </text:list-item>
                  <text:list-item>
                    <text:p text:style-name="List_20_1_Content"> <text:a xlink:type="simple" xlink:href="https://alain-marc.fr/tele-futur/doku.php?id=encyclopedie:techniques:cache" text:style-name="Internet_20_link" text:visited-style-name="Visited_20_Internet_20_Link">Faire un cache</text:a></text:p>
                  </text:list-item>
                  <text:list-item>
                    <text:p text:style-name="List_20_1_Content"> <text:a xlink:type="simple" xlink:href="https://alain-marc.fr/tele-futur/doku.php?id=encyclopedie:techniques:reflets" text:style-name="Internet_20_link" text:visited-style-name="Visited_20_Internet_20_Link">Les reflets</text:a></text:p>
                  </text:list-item>
                  <text:list-item>
                    <text:p text:style-name="List_20_1_Content"> <text:a xlink:type="simple" xlink:href="https://alain-marc.fr/tele-futur/doku.php?id=encyclopedie:techniques:campanule" text:style-name="Internet_20_link" text:visited-style-name="Visited_20_Internet_20_Link">Campanule</text:a></text:p>
                  </text:list-item>
                  <text:list-item>
                    <text:p text:style-name="List_20_1_Content"> <text:a xlink:type="simple" xlink:href="https://alain-marc.fr/tele-futur/doku.php?id=encyclopedie:techniques:gris-payne" text:style-name="Internet_20_link" text:visited-style-name="Visited_20_Internet_20_Link">Gris de Payne</text:a></text:p>
                  </text:list-item>
                  <text:list-item>
                    <text:p text:style-name="List_20_1_Content_Last"> <text:a xlink:type="simple" xlink:href="https://alain-marc.fr/tele-futur/doku.php?id=encyclopedie:techniques:gris" text:style-name="Internet_20_link" text:visited-style-name="Visited_20_Internet_20_Link">Étude de gris</text:a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GIMP</text:p>
                <text:list text:style-name="List_20_1">
                  <text:list-item>
                    <text:p text:style-name="List_20_1_Content"> <text:a xlink:type="simple" xlink:href="https://alain-marc.fr/tele-futur/doku.php?id=gimp:accueil-gimp" text:style-name="Internet_20_link" text:visited-style-name="Visited_20_Internet_20_Link">Pourquoi Gimp</text:a></text:p>
                  </text:list-item>
                  <text:list-item>
                    <text:p text:style-name="List_20_1_Content_Last"> <text:a xlink:type="simple" xlink:href="https://alain-marc.fr/tele-futur/doku.php?id=gimp:demarrage" text:style-name="Internet_20_link" text:visited-style-name="Visited_20_Internet_20_Link">Premier pas</text:a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Voir aussi</text:p>
                <text:list text:style-name="List_20_1">
                  <text:list-item>
                    <text:p text:style-name="List_20_1_Content"> <text:a xlink:type="simple" xlink:href="https://alain-marc.fr/tele-futur/doku.php?id=encyclopedie:techniques:photographier" text:style-name="Internet_20_link" text:visited-style-name="Visited_20_Internet_20_Link">Photographier une aquarelle</text:a></text:p>
                  </text:list-item>
                  <text:list-item>
                    <text:p text:style-name="List_20_1_Content_Last"> <text:a xlink:type="simple" xlink:href="https://alain-marc.fr/tele-futur/doku.php?id=encyclopedie:techniques:numeriser" text:style-name="Internet_20_link" text:visited-style-name="Visited_20_Internet_20_Link">retouche photo</text:a></text:p>
                  </text:list-item>
                </text:list>
              </text:list-item>
            </text:list>
          </table:table-cell>
        </table:table-row>
      </table:table>
      <text:p text:style-name="Plugin_DivAlign2_Center"><draw:frame draw:style-name="media" draw:name="2" text:anchor-type="as-char" draw:z-index="2" svg:width="1.5875cm" svg:height="0.79375cm"><draw:image xlink:href="Pictures/21dc73afbd326b536467e24d983f4583.png" xlink:type="simple" xlink:show="embed" xlink:actuate="onLoad"/></draw:frame> <text:span text:style-name=""> Art et artistes cités</text:span><draw:frame draw:style-name="media" draw:name="3" text:anchor-type="as-char" draw:z-index="3" svg:width="1.5875cm" svg:height="0.79375cm"><draw:image xlink:href="Pictures/932d18fec6bf59b61bc248077bdd40ad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alain-marc.fr/tele-futur/doku.php?id=encyclopedie:art-artistes:bayle" text:style-name="Internet_20_link" text:visited-style-name="Visited_20_Internet_20_Link">Luc Marie Bayle</text:a></text:p>
              </text:list-item>
              <text:list-item>
                <text:p text:style-name="List_20_1_Content"> <text:a xlink:type="simple" xlink:href="https://alain-marc.fr/tele-futur/doku.php?id=encyclopedie:art-artistes:brayer" text:style-name="Internet_20_link" text:visited-style-name="Visited_20_Internet_20_Link">Yves Brayer</text:a></text:p>
              </text:list-item>
              <text:list-item>
                <text:p text:style-name="List_20_1_Content"> <text:a xlink:type="simple" xlink:href="https://alain-marc.fr/tele-futur/doku.php?id=encyclopedie:art-artistes:cezanne" text:style-name="Internet_20_link" text:visited-style-name="Visited_20_Internet_20_Link">Paul Cezanne</text:a></text:p>
              </text:list-item>
              <text:list-item>
                <text:p text:style-name="List_20_1_Content"> <text:a xlink:type="simple" xlink:href="https://alain-marc.fr/tele-futur/doku.php?id=encyclopedie:art-artistes:fortin" text:style-name="Internet_20_link" text:visited-style-name="Visited_20_Internet_20_Link">Marc Aurèle Fortin</text:a></text:p>
              </text:list-item>
              <text:list-item>
                <text:p text:style-name="List_20_1_Content"> <text:a xlink:type="simple" xlink:href="https://alain-marc.fr/tele-futur/doku.php?id=encyclopedie:art-artistes:marc" text:style-name="Internet_20_link" text:visited-style-name="Visited_20_Internet_20_Link">Jean Marc</text:a></text:p>
              </text:list-item>
              <text:list-item>
                <text:p text:style-name="List_20_1_Content"> <text:a xlink:type="simple" xlink:href="https://alain-marc.fr/tele-futur/doku.php?id=encyclopedie:art-artistes:vignal" text:style-name="Internet_20_link" text:visited-style-name="Visited_20_Internet_20_Link">Pierre Vignal</text:a> </text:p>
              </text:list-item>
              <text:list-item>
                <text:p text:style-name="List_20_1_Content"> <text:a xlink:type="simple" xlink:href="https://alain-marc.fr/tele-futur/doku.php?id=encyclopedie:art-artistes:sgnac" text:style-name="Internet_20_link" text:visited-style-name="Visited_20_Internet_20_Link">Paul Signac</text:a></text:p>
              </text:list-item>
              <text:list-item>
                <text:p text:style-name="List_20_1_Content"> <text:a xlink:type="simple" xlink:href="https://alain-marc.fr/tele-futur/doku.php?id=encyclopedie:art-artistes:utrillo" text:style-name="Internet_20_link" text:visited-style-name="Visited_20_Internet_20_Link">Maurice Utrillo</text:a>  </text:p>
              </text:list-item>
              <text:list-item>
                <text:p text:style-name="List_20_1_Content"> <text:a xlink:type="simple" xlink:href="https://alain-marc.fr/tele-futur/doku.php?id=encyclopedie:art-artistes:van-gogh" text:style-name="Internet_20_link" text:visited-style-name="Visited_20_Internet_20_Link">Vincent Van Gogh</text:a></text:p>
              </text:list-item>
              <text:list-item>
                <text:p text:style-name="List_20_1_Content_Last"> <text:a xlink:type="simple" xlink:href="https://alain-marc.fr/tele-futur/doku.php?id=encyclopedie:art-artistes:urban-scketchers" text:style-name="Internet_20_link" text:visited-style-name="Visited_20_Internet_20_Link">Urban scketchers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alain-marc.fr/tele-futur/doku.php?id=encyclopedie:art-artistes:chine-cascades" text:style-name="Internet_20_link" text:visited-style-name="Visited_20_Internet_20_Link">Peintures chinoises de cascades</text:a></text:p>
              </text:list-item>
              <text:list-item>
                <text:p text:style-name="List_20_1_Content"> <text:a xlink:type="simple" xlink:href="https://alain-marc.fr/tele-futur/doku.php?id=encyclopedie:art-artistes:cascades" text:style-name="Internet_20_link" text:visited-style-name="Visited_20_Internet_20_Link">Analyse de peintures de cascadeXVIII ème</text:a> </text:p>
              </text:list-item>
              <text:list-item>
                <text:p text:style-name="List_20_1_Content"> <text:a xlink:type="simple" xlink:href="https://alain-marc.fr/tele-futur/doku.php?id=encyclopedie:art-artistes:sumie-e" text:style-name="Internet_20_link" text:visited-style-name="Visited_20_Internet_20_Link">Sumi-e</text:a></text:p>
              </text:list-item>
              <text:list-item>
                <text:p text:style-name="List_20_1_Content"> <text:a xlink:type="simple" xlink:href="https://alain-marc.fr/tele-futur/doku.php?id=encyclopedie:art-artistes:amodifier" text:style-name="Internet_20_link" text:visited-style-name="Visited_20_Internet_20_Link">Deux aquarellistes et les animaux</text:a></text:p>
              </text:list-item>
              <text:list-item>
                <text:p text:style-name="List_20_1_Content"> <text:a xlink:type="simple" xlink:href="https://alain-marc.fr/tele-futur/doku.php?id=encyclopedie:art-artistes:portraits-peintres" text:style-name="Internet_20_link" text:visited-style-name="Visited_20_Internet_20_Link">Auto-portraits</text:a></text:p>
              </text:list-item>
              <text:list-item>
                <text:p text:style-name="List_20_1_Content"> <text:a xlink:type="simple" xlink:href="https://alain-marc.fr/tele-futur/doku.php?id=encyclopedie:art-artistes:mer-peintres" text:style-name="Internet_20_link" text:visited-style-name="Visited_20_Internet_20_Link">Les peintres et la mer</text:a></text:p>
              </text:list-item>
              <text:list-item>
                <text:p text:style-name="List_20_1_Content"> <text:a xlink:type="simple" xlink:href="https://alain-marc.fr/tele-futur/doku.php?id=encyclopedie:art-artistes:peintres-et-photos" text:style-name="Internet_20_link" text:visited-style-name="Visited_20_Internet_20_Link">Les peintres et la photo</text:a></text:p>
              </text:list-item>
              <text:list-item>
                <text:p text:style-name="List_20_1_Content"> <text:a xlink:type="simple" xlink:href="https://alain-marc.fr/tele-futur/doku.php?id=encyclopedie:art-artistes:villes" text:style-name="Internet_20_link" text:visited-style-name="Visited_20_Internet_20_Link">Ville, peintres modernes</text:a></text:p>
              </text:list-item>
              <text:list-item>
                <text:p text:style-name="List_20_1_Content"> <text:a xlink:type="simple" xlink:href="https://alain-marc.fr/tele-futur/doku.php?id=encyclopedie:art-artistes:ville" text:style-name="Internet_20_link" text:visited-style-name="Visited_20_Internet_20_Link">Villes, aquarelles</text:a></text:p>
              </text:list-item>
              <text:list-item>
                <text:p text:style-name="List_20_1_Content_Last"> <text:a xlink:type="simple" xlink:href="https://alain-marc.fr/tele-futur/doku.php?id=encyclopedie:art-artistes:automne" text:style-name="Internet_20_link" text:visited-style-name="Visited_20_Internet_20_Link">Peintres de l'automne</text:a></text:p>
              </text:list-item>
            </text:list>
          </table:table-cell>
          <table:table-cell office:value-type="string" table:style-name="tablecell"/>
          <table:table-cell office:value-type="string" table:style-name="tablecell">
            <text:p text:style-name="Plugin_DivAlign2_Center"><text:span text:style-name="Strong_20_Emphasis">Mes aquarelles</text:span></text:p>
            <text:list text:style-name="List_20_1" text:continue-numbering="false">
              <text:list-item>
                <text:p text:style-name="List_20_1_Content_First"> <text:a xlink:type="simple" xlink:href="https://alain-marc.fr/tele-futur/doku.php?id=alain-aquarelles:traces-passe" text:style-name="Internet_20_link" text:visited-style-name="Visited_20_Internet_20_Link">Traces du passé dans mes carnets</text:a></text:p>
              </text:list-item>
              <text:list-item>
                <text:p text:style-name="List_20_1_Content"> <text:a xlink:type="simple" xlink:href="https://alain-marc.fr/tele-futur/doku.php?id=alain-aquarelles:cascades" text:style-name="Internet_20_link" text:visited-style-name="Visited_20_Internet_20_Link">Cascades</text:a></text:p>
              </text:list-item>
              <text:list-item>
                <text:p text:style-name="List_20_1_Content"> <text:a xlink:type="simple" xlink:href="https://alain-marc.fr/tele-futur/doku.php?id=alain-aquarelles:ciels" text:style-name="Internet_20_link" text:visited-style-name="Visited_20_Internet_20_Link">Couchers de soleil</text:a></text:p>
              </text:list-item>
              <text:list-item>
                <text:p text:style-name="List_20_1_Content"> <text:a xlink:type="simple" xlink:href="https://alain-marc.fr/tele-futur/doku.php?id=alain-aquarelles:clairvaux" text:style-name="Internet_20_link" text:visited-style-name="Visited_20_Internet_20_Link">Clairvaux</text:a></text:p>
              </text:list-item>
              <text:list-item>
                <text:p text:style-name="List_20_1_Content"> <text:a xlink:type="simple" xlink:href="https://alain-marc.fr/tele-futur/doku.php?id=alain-aquarelles:collines" text:style-name="Internet_20_link" text:visited-style-name="Visited_20_Internet_20_Link">Rougier de Claiveaux</text:a></text:p>
              </text:list-item>
              <text:list-item>
                <text:p text:style-name="List_20_1_Content"> <text:a xlink:type="simple" xlink:href="https://alain-marc.fr/tele-futur/doku.php?id=alain-aquarelles:couleur-automne" text:style-name="Internet_20_link" text:visited-style-name="Visited_20_Internet_20_Link">Couleur de l'automne</text:a></text:p>
              </text:list-item>
              <text:list-item>
                <text:p text:style-name="List_20_1_Content"> <text:a xlink:type="simple" xlink:href="https://alain-marc.fr/tele-futur/doku.php?id=alain-aquarelles:la-mer" text:style-name="Internet_20_link" text:visited-style-name="Visited_20_Internet_20_Link">La mer</text:a></text:p>
              </text:list-item>
              <text:list-item>
                <text:p text:style-name="List_20_1_Content"> <text:a xlink:type="simple" xlink:href="https://alain-marc.fr/tele-futur/doku.php?id=alain-aquarelles:marches" text:style-name="Internet_20_link" text:visited-style-name="Visited_20_Internet_20_Link">Quelques pages de mMPaysages</text:a></text:p>
              </text:list-item>
              <text:list-item>
                <text:p text:style-name="List_20_1_Content"> <text:a xlink:type="simple" xlink:href="https://alain-marc.fr/tele-futur/doku.php?id=alain-aquarelles:portraits" text:style-name="Internet_20_link" text:visited-style-name="Visited_20_Internet_20_Link">Portraits </text:a></text:p>
              </text:list-item>
              <text:list-item>
                <text:p text:style-name="List_20_1_Content_Last"> <text:a xlink:type="simple" xlink:href="https://alain-marc.fr/tele-futur/doku.php?id=alain-aquarelles:mayas" text:style-name="Internet_20_link" text:visited-style-name="Visited_20_Internet_20_Link">Rencontre avec les mayas</text:a></text:p>
              </text:list-item>
            </text:list>
          </table:table-cell>
        </table:table-row>
      </table:table>
      <text:p text:style-name="Plugin_DivAlign2_Center"><draw:frame draw:style-name="media" draw:name="4" text:anchor-type="as-char" draw:z-index="4" svg:width="1.5875cm" svg:height="0.79375cm"><draw:image xlink:href="Pictures/21dc73afbd326b536467e24d983f4583.png" xlink:type="simple" xlink:show="embed" xlink:actuate="onLoad"/></draw:frame> <text:span text:style-name=""> Sources d'inspiration</text:span><draw:frame draw:style-name="media" draw:name="5" text:anchor-type="as-char" draw:z-index="5" svg:width="1.5875cm" svg:height="0.79375cm"><draw:image xlink:href="Pictures/932d18fec6bf59b61bc248077bdd40ad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Plugin_DivAlign2_Center"><text:span text:style-name="Strong_20_Emphasis">Collections et musées virtuels</text:span></text:p>
            <text:list text:style-name="List_20_1" text:continue-numbering="false">
              <text:list-item>
                <text:p text:style-name="List_20_1_Content_First"> <text:a xlink:type="simple" xlink:href="https://www.wikiart.org/" text:style-name="Internet_20_link" text:visited-style-name="Visited_20_Internet_20_Link">www.wikiart.or</text:a></text:p>
              </text:list-item>
              <text:list-item>
                <text:p text:style-name="List_20_1_Content"> <text:a xlink:type="simple" xlink:href="https://wahooart.com/" text:style-name="Internet_20_link" text:visited-style-name="Visited_20_Internet_20_Link">https://wahooart.com/</text:a></text:p>
              </text:list-item>
              <text:list-item>
                <text:p text:style-name="List_20_1_Content"> <text:a xlink:type="simple" xlink:href="https://www.metmuseum.org/art/collection/" text:style-name="Internet_20_link" text:visited-style-name="Visited_20_Internet_20_Link">https://www.metmuseum.org/art/collection/</text:a></text:p>
              </text:list-item>
              <text:list-item>
                <text:p text:style-name="List_20_1_Content"> <text:a xlink:type="simple" xlink:href="https://www.galerie-com.com/" text:style-name="Internet_20_link" text:visited-style-name="Visited_20_Internet_20_Link">https://www.galerie-com.com/</text:a></text:p>
              </text:list-item>
              <text:list-item>
                <text:p text:style-name="List_20_1_Content"> <text:a xlink:type="simple" xlink:href="https://www.freeart.com/gallery/" text:style-name="Internet_20_link" text:visited-style-name="Visited_20_Internet_20_Link">https://www.freeart.com/gallery/</text:a></text:p>
              </text:list-item>
              <text:list-item>
                <text:p text:style-name="List_20_1_Content"> <text:a xlink:type="simple" xlink:href="https://www.artchive.com/" text:style-name="Internet_20_link" text:visited-style-name="Visited_20_Internet_20_Link">https://www.artchive.com/</text:a></text:p>
              </text:list-item>
              <text:list-item>
                <text:p text:style-name="List_20_1_Content"> <text:a xlink:type="simple" xlink:href="http://www.artcyclopedia.com/" text:style-name="Internet_20_link" text:visited-style-name="Visited_20_Internet_20_Link">http://www.artcyclopedia.com/</text:a></text:p>
              </text:list-item>
              <text:list-item>
                <text:p text:style-name="List_20_1_Content"> <text:a xlink:type="simple" xlink:href="https://www.pearlmancollection.org/" text:style-name="Internet_20_link" text:visited-style-name="Visited_20_Internet_20_Link">https://www.pearlmancollection.org/</text:a></text:p>
              </text:list-item>
              <text:list-item>
                <text:p text:style-name="List_20_1_Content"> <text:a xlink:type="simple" xlink:href="https://art.rmngp.fr/fr" text:style-name="Internet_20_link" text:visited-style-name="Visited_20_Internet_20_Link">https://art.rmngp.fr/fr</text:a></text:p>
              </text:list-item>
              <text:list-item>
                <text:p text:style-name="List_20_1_Content"> <text:a xlink:type="simple" xlink:href="https://www.mutualart.com/" text:style-name="Internet_20_link" text:visited-style-name="Visited_20_Internet_20_Link">https://www.mutualart.com/</text:a></text:p>
              </text:list-item>
              <text:list-item>
                <text:p text:style-name="List_20_1_Content"> <text:a xlink:type="simple" xlink:href="https://fr.artsdot.com/" text:style-name="Internet_20_link" text:visited-style-name="Visited_20_Internet_20_Link">https://fr.artsdot.com/</text:a></text:p>
              </text:list-item>
              <text:list-item>
                <text:p text:style-name="List_20_1_Content"> <text:a xlink:type="simple" xlink:href="https://artphotoimage.blogspot.com/search/label/watercolor" text:style-name="Internet_20_link" text:visited-style-name="Visited_20_Internet_20_Link">https://artphotoimage.blogspot.com/search/label/watercolor</text:a></text:p>
              </text:list-item>
              <text:list-item>
                <text:p text:style-name="List_20_1_Content_Last"> <text:a xlink:type="simple" xlink:href="https://www.wikiwand.com/" text:style-name="Internet_20_link" text:visited-style-name="Visited_20_Internet_20_Link">https://www.wikiwand.com/</text:a></text:p>
              </text:list-item>
            </text:list>
          </table:table-cell>
          <table:table-cell office:value-type="string" table:style-name="tablecell">
            <text:p text:style-name="Plugin_DivAlign2_Center"><text:span text:style-name="Strong_20_Emphasis">Photographies</text:span></text:p>
            <text:list text:style-name="List_20_1" text:continue-numbering="false">
              <text:list-item>
                <text:p text:style-name="List_20_1_Content_First"> sites préférés</text:p>
                <text:list text:style-name="List_20_1">
                  <text:list-item>
                    <text:p text:style-name="List_20_1_Content"> <text:a xlink:type="simple" xlink:href="https://pixabay.com/fr/" text:style-name="Internet_20_link" text:visited-style-name="Visited_20_Internet_20_Link">https://pixabay.com/fr/</text:a></text:p>
                  </text:list-item>
                  <text:list-item>
                    <text:p text:style-name="List_20_1_Content"> <text:a xlink:type="simple" xlink:href="https://www.pexels.com/fr-fr/" text:style-name="Internet_20_link" text:visited-style-name="Visited_20_Internet_20_Link">https://www.pexels.com/fr-fr/</text:a></text:p>
                  </text:list-item>
                  <text:list-item>
                    <text:p text:style-name="List_20_1_Content"> <text:a xlink:type="simple" xlink:href="https://freepixels.com/" text:style-name="Internet_20_link" text:visited-style-name="Visited_20_Internet_20_Link">https://freepixels.com/</text:a>    </text:p>
                  </text:list-item>
                  <text:list-item>
                    <text:p text:style-name="List_20_1_Content"> <text:a xlink:type="simple" xlink:href="https://www.flickr.com/" text:style-name="Internet_20_link" text:visited-style-name="Visited_20_Internet_20_Link">https://www.flickr.com/</text:a>  <text:a xlink:type="simple" xlink:href="https://www.flickr.com/creativecommons/" text:style-name="Internet_20_link" text:visited-style-name="Visited_20_Internet_20_Link">(diverses licences creative commons)</text:a></text:p>
                  </text:list-item>
                  <text:list-item>
                    <text:p text:style-name="List_20_1_Content"> <text:a xlink:type="simple" xlink:href="https://freerangestock.com/" text:style-name="Internet_20_link" text:visited-style-name="Visited_20_Internet_20_Link">https://freerangestock.com/</text:a></text:p>
                  </text:list-item>
                </text:list>
              </text:list-item>
              <text:list-item>
                <text:p text:style-name="List_20_1_Content"> aussi plus ou moins libres (enregistrement)</text:p>
                <text:list text:style-name="List_20_1">
                  <text:list-item>
                    <text:p text:style-name="List_20_1_Content"> <text:a xlink:type="simple" xlink:href="https://www.everystockphoto.com/" text:style-name="Internet_20_link" text:visited-style-name="Visited_20_Internet_20_Link">https://www.everystockphoto.com/</text:a></text:p>
                  </text:list-item>
                  <text:list-item>
                    <text:p text:style-name="List_20_1_Content"> <text:a xlink:type="simple" xlink:href="https://www.stockvault.net/" text:style-name="Internet_20_link" text:visited-style-name="Visited_20_Internet_20_Link">https://www.stockvault.net/</text:a></text:p>
                  </text:list-item>
                  <text:list-item>
                    <text:p text:style-name="List_20_1_Content"> <text:a xlink:type="simple" xlink:href="https://www.freeimages.com/fr" text:style-name="Internet_20_link" text:visited-style-name="Visited_20_Internet_20_Link">https://www.freeimages.com/fr</text:a></text:p>
                  </text:list-item>
                  <text:list-item>
                    <text:p text:style-name="List_20_1_Content_Last"> <text:a xlink:type="simple" xlink:href="https://www.istockphoto.com/fr" text:style-name="Internet_20_link" text:visited-style-name="Visited_20_Internet_20_Link">https://www.istockphoto.com/fr</text:a> 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Plugin_DivAlign2_Center"><text:span text:style-name="Strong_20_Emphasis">Bibliothèques en ligne</text:span></text:p>
            <text:list text:style-name="List_20_1" text:continue-numbering="false">
              <text:list-item>
                <text:p text:style-name="List_20_1_Content_First"> libre</text:p>
                <text:list text:style-name="List_20_1">
                  <text:list-item>
                    <text:p text:style-name="List_20_1_Content"> <text:a xlink:type="simple" xlink:href="https://www.bnf.fr/fr" text:style-name="Internet_20_link" text:visited-style-name="Visited_20_Internet_20_Link">https://www.bnf.fr/fr</text:a></text:p>
                  </text:list-item>
                  <text:list-item>
                    <text:p text:style-name="List_20_1_Content"> <text:a xlink:type="simple" xlink:href="https://www.ebooksgratuits.com/" text:style-name="Internet_20_link" text:visited-style-name="Visited_20_Internet_20_Link">https://www.ebooksgratuits.com/</text:a></text:p>
                  </text:list-item>
                </text:list>
              </text:list-item>
              <text:list-item>
                <text:p text:style-name="List_20_1_Content"> Pas vraiment libre</text:p>
                <text:list text:style-name="List_20_1">
                  <text:list-item>
                    <text:p text:style-name="List_20_1_Content"> <text:a xlink:type="simple" xlink:href="https://www.jstor.org/" text:style-name="Internet_20_link" text:visited-style-name="Visited_20_Internet_20_Link">https://www.jstor.org/</text:a> (sur abonnement, mais aussi un accès limité en lecture) </text:p>
                  </text:list-item>
                </text:list>
              </text:list-item>
              <text:list-item>
                <text:p text:style-name="List_20_1_Content"> Divers</text:p>
                <text:list text:style-name="List_20_1">
                  <text:list-item>
                    <text:p text:style-name="List_20_1_Content"> <text:a xlink:type="simple" xlink:href="https://www.wallpaperbetter.com/fr" text:style-name="Internet_20_link" text:visited-style-name="Visited_20_Internet_20_Link">https://www.wallpaperbetter.com/fr</text:a></text:p>
                  </text:list-item>
                  <text:list-item>
                    <text:p text:style-name="List_20_1_Content"> <text:a xlink:type="simple" xlink:href="https://www.pinterest.fr" text:style-name="Internet_20_link" text:visited-style-name="Visited_20_Internet_20_Link">https://www.pinterest.fr</text:a></text:p>
                  </text:list-item>
                  <text:list-item>
                    <text:p text:style-name="List_20_1_Content"> <text:a xlink:type="simple" xlink:href="https://commons.wikimedia.org/wiki/Main_Page" text:style-name="Internet_20_link" text:visited-style-name="Visited_20_Internet_20_Link">https://commons.wikimedia.org/wiki/Main_Page</text:a></text:p>
                  </text:list-item>
                  <text:list-item>
                    <text:p text:style-name="List_20_1_Content_Last"> <text:a xlink:type="simple" xlink:href="https://frenchpipelette.com/2018/01/banques-dimages-gratuites/" text:style-name="Internet_20_link" text:visited-style-name="Visited_20_Internet_20_Link">https://frenchpipelette.com/2018/01/banques-dimages-gratuites/</text:a></text:p>
                  </text:list-item>
                </text:list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-encyclopedie</dc:title>
  </office:meta>
</office:document-meta>
</file>