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dc73afbd326b536467e24d983f4583.png"/>
  <manifest:file-entry manifest:media-type="image/png" manifest:full-path="Pictures/932d18fec6bf59b61bc248077bdd40ad.png"/>
  <manifest:file-entry manifest:media-type="image/jpeg" manifest:full-path="Pictures/14b1d7e133749f72c74e143d2502503b.jpg"/>
  <manifest:file-entry manifest:media-type="image/jpeg" manifest:full-path="Pictures/414ffcbeb950977368a9fc066d37176e.jpg"/>
  <manifest:file-entry manifest:media-type="image/jpeg" manifest:full-path="Pictures/414b649761c96f95776aa28eaafd8e42.jpg"/>
  <manifest:file-entry manifest:media-type="image/jpeg" manifest:full-path="Pictures/547256abeff2f1c8d9134b163fe83187.jpg"/>
  <manifest:file-entry manifest:media-type="image/png" manifest:full-path="Pictures/a9875edab5a843455e49b30fbdacdb0d.png"/>
  <manifest:file-entry manifest:media-type="image/jpeg" manifest:full-path="Pictures/94cfc9300a6328387b8a91c93e117d08.jpg"/>
  <manifest:file-entry manifest:media-type="image/jpeg" manifest:full-path="Pictures/8b22883339433ba2d6398cd701737dc3.jpg"/>
  <manifest:file-entry manifest:media-type="image/jpeg" manifest:full-path="Pictures/efd649369291a0811a8b9ea96c982e6f.jpg"/>
  <manifest:file-entry manifest:media-type="image/jpeg" manifest:full-path="Pictures/9cbc019dc6a11948db80858fde85ee27.jpg"/>
  <manifest:file-entry manifest:media-type="image/jpeg" manifest:full-path="Pictures/ca8eadbb5e3f3cbfbe54d3fd29a52613.jpg"/>
  <manifest:file-entry manifest:media-type="image/jpeg" manifest:full-path="Pictures/5d70719cb710143763883a3c305cccd7.jpg"/>
  <manifest:file-entry manifest:media-type="image/jpeg" manifest:full-path="Pictures/21f756b80ebdcb0403158c3db61c80c8.jpg"/>
  <manifest:file-entry manifest:media-type="image/jpeg" manifest:full-path="Pictures/7d45a46a5d23d0bcf7b426eb441d8fb3.jpg"/>
  <manifest:file-entry manifest:media-type="image/jpeg" manifest:full-path="Pictures/d46f086b01469f686a444e1e36118244.jpg"/>
  <manifest:file-entry manifest:media-type="image/jpeg" manifest:full-path="Pictures/959bee76ead507e8fd937b82407de8d6.jpg"/>
  <manifest:file-entry manifest:media-type="image/jpeg" manifest:full-path="Pictures/e939b57fdec19b6464f87f5997f78394.jpg"/>
  <manifest:file-entry manifest:media-type="image/jpeg" manifest:full-path="Pictures/9afe58e2661b187e1cd7b7645caac10d.jpg"/>
  <manifest:file-entry manifest:media-type="image/jpeg" manifest:full-path="Pictures/08da49a65f1d0867fb3f39e23fafd2e0.jpg"/>
  <manifest:file-entry manifest:media-type="image/jpeg" manifest:full-path="Pictures/d4b532bb45969a38e06d84a6e3fb1c9c.jpg"/>
  <manifest:file-entry manifest:media-type="image/jpeg" manifest:full-path="Pictures/0ab1c2db7c11bfc6044d32a5ea63d017.jpg"/>
  <manifest:file-entry manifest:media-type="image/jpeg" manifest:full-path="Pictures/c7153e7d61d82d9ac545f1cd8b9feea6.jpg"/>
  <manifest:file-entry manifest:media-type="image/jpeg" manifest:full-path="Pictures/bb20d9a2a9a01d5dbea41a622b6fb2ae.jpg"/>
  <manifest:file-entry manifest:media-type="image/jpeg" manifest:full-path="Pictures/170c834b51382151a05e4c931448c1f1.jpg"/>
  <manifest:file-entry manifest:media-type="image/jpeg" manifest:full-path="Pictures/3437524be13c851e88d7e2646742ce37.jpg"/>
  <manifest:file-entry manifest:media-type="image/jpeg" manifest:full-path="Pictures/648f13bd43d4b95967ea67ce0e596156.jpg"/>
  <manifest:file-entry manifest:media-type="image/jpeg" manifest:full-path="Pictures/698616fc13faaa55a6099285fb9ce65f.jpg"/>
  <manifest:file-entry manifest:media-type="image/jpeg" manifest:full-path="Pictures/f79d6673b2bb4f3b2c046194d9c8ec2d.jpg"/>
  <manifest:file-entry manifest:media-type="image/jpeg" manifest:full-path="Pictures/212a917798f446971ed77b8b6d6a1149.jpg"/>
  <manifest:file-entry manifest:media-type="image/jpeg" manifest:full-path="Pictures/fa142aeb0158b3b7031d80b83e2bad68.jpg"/>
  <manifest:file-entry manifest:media-type="image/jpeg" manifest:full-path="Pictures/e7e5e404d75e6446bc93c017b6b587dc.jpg"/>
  <manifest:file-entry manifest:media-type="image/jpeg" manifest:full-path="Pictures/b6b564e2ae466e912082a5d751fb839d.jpg"/>
  <manifest:file-entry manifest:media-type="image/jpeg" manifest:full-path="Pictures/135a52927c681cbca0a37c075c38d3f7.jpg"/>
  <manifest:file-entry manifest:media-type="image/jpeg" manifest:full-path="Pictures/be319c2c0323f1e1dfef312ba8d1d36f.jpg"/>
  <manifest:file-entry manifest:media-type="image/jpeg" manifest:full-path="Pictures/f839aedb405259b8310a13e12a7c74a7.jpg"/>
  <manifest:file-entry manifest:media-type="image/jpeg" manifest:full-path="Pictures/33e73ed36b30d1c51fc6a4bd823c05d8.jpg"/>
  <manifest:file-entry manifest:media-type="image/jpeg" manifest:full-path="Pictures/dbe25b2da0a9c544cf0a5e166b0cc539.jpg"/>
  <manifest:file-entry manifest:media-type="image/jpeg" manifest:full-path="Pictures/bf2b7ba9bf64e5e4ad6663ca35cc703b.jpg"/>
  <manifest:file-entry manifest:media-type="image/jpeg" manifest:full-path="Pictures/e0af77854b518de0cff13cfe8b934811.jpg"/>
  <manifest:file-entry manifest:media-type="image/jpeg" manifest:full-path="Pictures/98a0bf91f519d91c132becff3af8b594.jpg"/>
  <manifest:file-entry manifest:media-type="image/jpeg" manifest:full-path="Pictures/74a6d356af69b93409421366dcaa2b11.jpg"/>
  <manifest:file-entry manifest:media-type="image/jpeg" manifest:full-path="Pictures/01f657f1be6cfb1c4d62eaedb71e16be.jpg"/>
  <manifest:file-entry manifest:media-type="image/jpeg" manifest:full-path="Pictures/6c055e2e5acca2489decbf822993e6a2.jpg"/>
  <manifest:file-entry manifest:media-type="image/jpeg" manifest:full-path="Pictures/ada4f33be16e0b607ca0843ce1078a5e.jpg"/>
  <manifest:file-entry manifest:media-type="image/jpeg" manifest:full-path="Pictures/960d69fed7cb909f0b97512a9a21b6e2.jpg"/>
  <manifest:file-entry manifest:media-type="image/jpeg" manifest:full-path="Pictures/29fc1feef550c2ed8e1f003bd59306fa.jpg"/>
  <manifest:file-entry manifest:media-type="image/png" manifest:full-path="Pictures/ece3bee363e009730b261e145b82bba6.png"/>
  <manifest:file-entry manifest:media-type="image/jpeg" manifest:full-path="Pictures/cd493bd84b52fc1c03008001d95e2227.jpg"/>
  <manifest:file-entry manifest:media-type="image/jpeg" manifest:full-path="Pictures/f98d34d862dd239ada49c1d6bbc836f2.jpg"/>
  <manifest:file-entry manifest:media-type="image/jpeg" manifest:full-path="Pictures/918856a96dfcfc6c50d3593712f891db.jpg"/>
  <manifest:file-entry manifest:media-type="image/jpeg" manifest:full-path="Pictures/c56b9211a3ad4650d6a8235d3c73a6ce.jpg"/>
  <manifest:file-entry manifest:media-type="image/jpeg" manifest:full-path="Pictures/fd13481fa5c9dda31b68a14f83a74e17.jpg"/>
  <manifest:file-entry manifest:media-type="image/jpeg" manifest:full-path="Pictures/706dbde44b700d4e270eb047bb0fe7f1.jpg"/>
  <manifest:file-entry manifest:media-type="image/jpeg" manifest:full-path="Pictures/440306f96606d518b8d5b14ba3e5e902.jpg"/>
  <manifest:file-entry manifest:media-type="image/jpeg" manifest:full-path="Pictures/6edba667d7a2de2cfb4f4e37be37970a.jpg"/>
  <manifest:file-entry manifest:media-type="image/jpeg" manifest:full-path="Pictures/300c4b007f00c5645016ced6d0859019.jpg"/>
  <manifest:file-entry manifest:media-type="image/jpeg" manifest:full-path="Pictures/abfcf2168fea8ebf6a2ef718dbb94f0e.jpg"/>
  <manifest:file-entry manifest:media-type="image/jpeg" manifest:full-path="Pictures/e7d35ff75fd0b4f82243380e325f6c94.jpg"/>
  <manifest:file-entry manifest:media-type="image/jpeg" manifest:full-path="Pictures/a187a71c4fe067926be91a1fe23c40ed.jpg"/>
  <manifest:file-entry manifest:media-type="image/jpeg" manifest:full-path="Pictures/fc33881652e07ad5794b72db6ec94f1e.jpg"/>
  <manifest:file-entry manifest:media-type="image/jpeg" manifest:full-path="Pictures/b8e784b0f9285c266b54609843e8780d.jpg"/>
  <manifest:file-entry manifest:media-type="image/jpeg" manifest:full-path="Pictures/a9e28504ef50f9fabe1d74747339afb2.jpg"/>
  <manifest:file-entry manifest:media-type="image/jpeg" manifest:full-path="Pictures/12f90c51db58a131bcba5c58e84feeb5.jpg"/>
  <manifest:file-entry manifest:media-type="image/jpeg" manifest:full-path="Pictures/bb22d3c6dd33ed9944762ad2098b4726.jpg"/>
  <manifest:file-entry manifest:media-type="image/jpeg" manifest:full-path="Pictures/1cae27d6d630b42cc480b3421c287cd4.jpg"/>
  <manifest:file-entry manifest:media-type="image/jpeg" manifest:full-path="Pictures/08406e5bb54c0292104e4facb217a02f.jpg"/>
  <manifest:file-entry manifest:media-type="image/jpeg" manifest:full-path="Pictures/9023418c0e14be1c5f568b227fd679d0.jpg"/>
  <manifest:file-entry manifest:media-type="image/jpeg" manifest:full-path="Pictures/4e04eb6e1a5ab6bee20a4f0a4f90480e.jpg"/>
  <manifest:file-entry manifest:media-type="image/jpeg" manifest:full-path="Pictures/061bdb32e9a8154048f17fb17daf19bf.jpg"/>
  <manifest:file-entry manifest:media-type="image/jpeg" manifest:full-path="Pictures/ee40969c563500d3a497654d897e96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Center"><draw:frame draw:style-name="media" draw:name="0" text:anchor-type="as-char" draw:z-index="0" svg:width="1.5875cm" svg:height="0.79375cm"><draw:image xlink:href="Pictures/21dc73afbd326b536467e24d983f4583.png" xlink:type="simple" xlink:show="embed" xlink:actuate="onLoad"/></draw:frame> <text:span text:style-name=""><text:bookmark text:name="index-demonstrations1"/> Démonstrations</text:span><draw:frame draw:style-name="media" draw:name="1" text:anchor-type="as-char" draw:z-index="1" svg:width="1.5875cm" svg:height="0.79375cm"><draw:image xlink:href="Pictures/932d18fec6bf59b61bc248077bdd40ad.png" xlink:type="simple" xlink:show="embed" xlink:actuate="onLoad"/></draw:frame></text:p>
      <text:p text:style-name="Text_20_body"><draw:a xlink:type="simple" xlink:href="https://alain-marc.fr/tele-futur/doku.php?id=demonstrations:vieil-amandier"><draw:frame draw:style-name="media" draw:name="2" text:anchor-type="as-char" draw:z-index="2" svg:width="5.2916666666667cm" svg:height="5.6620833333333cm"><draw:image xlink:href="Pictures/14b1d7e133749f72c74e143d2502503b.jpg" xlink:type="simple" xlink:show="embed" xlink:actuate="onLoad"/></draw:frame></draw:a> <draw:a xlink:type="simple" xlink:href="https://alain-marc.fr/tele-futur/doku.php?id=2020:2020-atelier-2"><draw:frame draw:style-name="media" draw:name="3" text:anchor-type="as-char" draw:z-index="3" svg:width="5.2916666666667cm" svg:height="3.81cm"><draw:image xlink:href="Pictures/414ffcbeb950977368a9fc066d37176e.jpg" xlink:type="simple" xlink:show="embed" xlink:actuate="onLoad"/></draw:frame></draw:a> <draw:a xlink:type="simple" xlink:href="https://alain-marc.fr/tele-futur/doku.php?id=demonstrations:cumulus"><draw:frame draw:style-name="media" draw:name="4" text:anchor-type="as-char" draw:z-index="4" svg:width="5.2916666666667cm" svg:height="3.1485416666667cm"><draw:image xlink:href="Pictures/414b649761c96f95776aa28eaafd8e42.jpg" xlink:type="simple" xlink:show="embed" xlink:actuate="onLoad"/></draw:frame></draw:a> <draw:a xlink:type="simple" xlink:href="https://alain-marc.fr/tele-futur/doku.php?id=demonstrations:lac"><draw:frame draw:style-name="media" draw:name="5" text:anchor-type="as-char" draw:z-index="5" svg:width="5.2916666666667cm" svg:height="5.0270833333333cm"><draw:image xlink:href="Pictures/547256abeff2f1c8d9134b163fe83187.jpg" xlink:type="simple" xlink:show="embed" xlink:actuate="onLoad"/></draw:frame></draw:a> <draw:a xlink:type="simple" xlink:href="https://alain-marc.fr/tele-futur/doku.php?id=demonstrations:porte"><draw:frame draw:style-name="media" draw:name="6" text:anchor-type="as-char" draw:z-index="6" svg:width="5.2916666666667cm" svg:height="4.683125cm"><draw:image xlink:href="Pictures/a9875edab5a843455e49b30fbdacdb0d.png" xlink:type="simple" xlink:show="embed" xlink:actuate="onLoad"/></draw:frame></draw:a></text:p>
      <text:p text:style-name="Text_20_body"><draw:a xlink:type="simple" xlink:href="https://alain-marc.fr/tele-futur/doku.php?id=demonstrations:majorelle"><draw:frame draw:style-name="media" draw:name="7" text:anchor-type="as-char" draw:z-index="7" svg:width="5.2916666666667cm" svg:height="5.159375cm"><draw:image xlink:href="Pictures/94cfc9300a6328387b8a91c93e117d08.jpg" xlink:type="simple" xlink:show="embed" xlink:actuate="onLoad"/></draw:frame></draw:a> <draw:a xlink:type="simple" xlink:href="https://alain-marc.fr/tele-futur/doku.php?id=demonstrations:huppe-faciee"><draw:frame draw:style-name="media" draw:name="8" text:anchor-type="as-char" draw:z-index="8" svg:width="5.2916666666667cm" svg:height="4.4714583333333cm"><draw:image xlink:href="Pictures/8b22883339433ba2d6398cd701737dc3.jpg" xlink:type="simple" xlink:show="embed" xlink:actuate="onLoad"/></draw:frame></draw:a> <draw:a xlink:type="simple" xlink:href="https://alain-marc.fr/tele-futur/doku.php?id=demonstrations:fleurs"><draw:frame draw:style-name="media" draw:name="9" text:anchor-type="as-char" draw:z-index="9" svg:width="5.2916666666667cm" svg:height="4.3920833333333cm"><draw:image xlink:href="Pictures/efd649369291a0811a8b9ea96c982e6f.jpg" xlink:type="simple" xlink:show="embed" xlink:actuate="onLoad"/></draw:frame></draw:a> <draw:a xlink:type="simple" xlink:href="https://alain-marc.fr/tele-futur/doku.php?id=demonstrations:olivier"><draw:frame draw:style-name="media" draw:name="10" text:anchor-type="as-char" draw:z-index="10" svg:width="5.2916666666667cm" svg:height="4.60375cm"><draw:image xlink:href="Pictures/9cbc019dc6a11948db80858fde85ee27.jpg" xlink:type="simple" xlink:show="embed" xlink:actuate="onLoad"/></draw:frame></draw:a>
 <draw:a xlink:type="simple" xlink:href="https://alain-marc.fr/tele-futur/doku.php?id=demonstrations:petit-paysage"><draw:frame draw:style-name="media" draw:name="11" text:anchor-type="as-char" draw:z-index="11" svg:width="5.2916666666667cm" svg:height="4.60375cm"><draw:image xlink:href="Pictures/ca8eadbb5e3f3cbfbe54d3fd29a52613.jpg" xlink:type="simple" xlink:show="embed" xlink:actuate="onLoad"/></draw:frame></draw:a></text:p>
      <text:p text:style-name="Text_20_body"><draw:a xlink:type="simple" xlink:href="https://alain-marc.fr/tele-futur/doku.php?id=demonstrations:sapin-brume"><draw:frame draw:style-name="media" draw:name="12" text:anchor-type="as-char" draw:z-index="12" svg:width="5.2916666666667cm" svg:height="4.7095833333333cm"><draw:image xlink:href="Pictures/5d70719cb710143763883a3c305cccd7.jpg" xlink:type="simple" xlink:show="embed" xlink:actuate="onLoad"/></draw:frame></draw:a> <draw:a xlink:type="simple" xlink:href="https://alain-marc.fr/tele-futur/doku.php?id=demonstrations:sapin-negatif"><draw:frame draw:style-name="media" draw:name="13" text:anchor-type="as-char" draw:z-index="13" svg:width="5.2916666666667cm" svg:height="4.0216666666667cm"><draw:image xlink:href="Pictures/21f756b80ebdcb0403158c3db61c80c8.jpg" xlink:type="simple" xlink:show="embed" xlink:actuate="onLoad"/></draw:frame></draw:a> <draw:a xlink:type="simple" xlink:href="https://alain-marc.fr/tele-futur/doku.php?id=demonstrations:clairiere-enneigee"><draw:frame draw:style-name="media" draw:name="14" text:anchor-type="as-char" draw:z-index="14" svg:width="6.0854166666667cm" svg:height="3.4395833333333cm"><draw:image xlink:href="Pictures/7d45a46a5d23d0bcf7b426eb441d8fb3.jpg" xlink:type="simple" xlink:show="embed" xlink:actuate="onLoad"/></draw:frame></draw:a> <draw:a xlink:type="simple" xlink:href="https://alain-marc.fr/tele-futur/doku.php?id=demonstrations:cascade"><draw:frame draw:style-name="media" draw:name="15" text:anchor-type="as-char" draw:z-index="15" svg:width="3.96875cm" svg:height="6.2970833333333cm"><draw:image xlink:href="Pictures/d46f086b01469f686a444e1e36118244.jpg" xlink:type="simple" xlink:show="embed" xlink:actuate="onLoad"/></draw:frame></draw:a>
<draw:a xlink:type="simple" xlink:href="https://alain-marc.fr/tele-futur/doku.php?id=demonstrations:rocher-moussus"><draw:frame draw:style-name="media" draw:name="16" text:anchor-type="as-char" draw:z-index="16" svg:width="5.2916666666667cm" svg:height="3.7835416666667cm"><draw:image xlink:href="Pictures/959bee76ead507e8fd937b82407de8d6.jpg" xlink:type="simple" xlink:show="embed" xlink:actuate="onLoad"/></draw:frame></draw:a></text:p>
      <text:p text:style-name="Text_20_body"><draw:a xlink:type="simple" xlink:href="https://alain-marc.fr/tele-futur/doku.php?id=demonstrations:torrent"><draw:frame draw:style-name="media" draw:name="17" text:anchor-type="as-char" draw:z-index="17" svg:width="5.2916666666667cm" svg:height="3.8629166666667cm"><draw:image xlink:href="Pictures/e939b57fdec19b6464f87f5997f78394.jpg" xlink:type="simple" xlink:show="embed" xlink:actuate="onLoad"/></draw:frame></draw:a> <draw:a xlink:type="simple" xlink:href="https://alain-marc.fr/tele-futur/doku.php?id=demonstrations:soleil-couchant"><draw:frame draw:style-name="media" draw:name="18" text:anchor-type="as-char" draw:z-index="18" svg:width="5.2916666666667cm" svg:height="3.7835416666667cm"><draw:image xlink:href="Pictures/9afe58e2661b187e1cd7b7645caac10d.jpg" xlink:type="simple" xlink:show="embed" xlink:actuate="onLoad"/></draw:frame></draw:a>  <draw:a xlink:type="simple" xlink:href="https://alain-marc.fr/tele-futur/doku.php?id=demonstrations:panat"><draw:frame draw:style-name="media" draw:name="19" text:anchor-type="as-char" draw:z-index="19" svg:width="5.2916666666667cm" svg:height="3.81cm"><draw:image xlink:href="Pictures/08da49a65f1d0867fb3f39e23fafd2e0.jpg" xlink:type="simple" xlink:show="embed" xlink:actuate="onLoad"/></draw:frame></draw:a> <draw:a xlink:type="simple" xlink:href="https://alain-marc.fr/tele-futur/doku.php?id=encyclopedie:techniques:croquis-aquarelle"><draw:frame draw:style-name="media" draw:name="20" text:anchor-type="as-char" draw:z-index="20" svg:width="5.2916666666667cm" svg:height="3.65125cm"><draw:image xlink:href="Pictures/d4b532bb45969a38e06d84a6e3fb1c9c.jpg" xlink:type="simple" xlink:show="embed" xlink:actuate="onLoad"/></draw:frame></draw:a> <draw:a xlink:type="simple" xlink:href="https://alain-marc.fr/tele-futur/doku.php?id=demonstrations:page-fleur-panat"><draw:frame draw:style-name="media" draw:name="21" text:anchor-type="as-char" draw:z-index="21" svg:width="5.2916666666667cm" svg:height="3.889375cm"><draw:image xlink:href="Pictures/0ab1c2db7c11bfc6044d32a5ea63d017.jpg" xlink:type="simple" xlink:show="embed" xlink:actuate="onLoad"/></draw:frame></draw:a></text:p>
      <text:p text:style-name="Text_20_body"><draw:a xlink:type="simple" xlink:href="https://alain-marc.fr/tele-futur/doku.php?id=demonstrations:page-panat"><draw:frame draw:style-name="media" draw:name="22" text:anchor-type="as-char" draw:z-index="22" svg:width="5.2916666666667cm" svg:height="3.7570833333333cm"><draw:image xlink:href="Pictures/c7153e7d61d82d9ac545f1cd8b9feea6.jpg" xlink:type="simple" xlink:show="embed" xlink:actuate="onLoad"/></draw:frame></draw:a>
<draw:a xlink:type="simple" xlink:href="https://alain-marc.fr/tele-futur/doku.php?id=demonstrations:page-panat"><draw:frame draw:style-name="media" draw:name="23" text:anchor-type="as-char" draw:z-index="23" svg:width="5.2916666666667cm" svg:height="3.730625cm"><draw:image xlink:href="Pictures/bb20d9a2a9a01d5dbea41a622b6fb2ae.jpg" xlink:type="simple" xlink:show="embed" xlink:actuate="onLoad"/></draw:frame></draw:a> <draw:a xlink:type="simple" xlink:href="https://alain-marc.fr/tele-futur/doku.php?id=demonstrations:val-rougier"><draw:frame draw:style-name="media" draw:name="24" text:anchor-type="as-char" draw:z-index="24" svg:width="5.2916666666667cm" svg:height="3.81cm"><draw:image xlink:href="Pictures/170c834b51382151a05e4c931448c1f1.jpg" xlink:type="simple" xlink:show="embed" xlink:actuate="onLoad"/></draw:frame></draw:a> <draw:a xlink:type="simple" xlink:href="https://alain-marc.fr/tele-futur/doku.php?id=demonstrations:pigeonnier"><draw:frame draw:style-name="media" draw:name="25" text:anchor-type="as-char" draw:z-index="25" svg:width="5.2916666666667cm" svg:height="3.9952083333333cm"><draw:image xlink:href="Pictures/3437524be13c851e88d7e2646742ce37.jpg" xlink:type="simple" xlink:show="embed" xlink:actuate="onLoad"/></draw:frame></draw:a> <draw:a xlink:type="simple" xlink:href="https://alain-marc.fr/tele-futur/doku.php?id=demonstrations:pigeonnier-carre"><draw:frame draw:style-name="media" draw:name="26" text:anchor-type="as-char" draw:z-index="26" svg:width="5.2916666666667cm" svg:height="3.65125cm"><draw:image xlink:href="Pictures/648f13bd43d4b95967ea67ce0e596156.jpg" xlink:type="simple" xlink:show="embed" xlink:actuate="onLoad"/></draw:frame></draw:a></text:p>
      <text:p text:style-name="Text_20_body"><draw:a xlink:type="simple" xlink:href="https://alain-marc.fr/tele-futur/doku.php?id=demonstrations:animaux"><draw:frame draw:style-name="media" draw:name="27" text:anchor-type="as-char" draw:z-index="27" svg:width="5.2916666666667cm" svg:height="3.730625cm"><draw:image xlink:href="Pictures/698616fc13faaa55a6099285fb9ce65f.jpg" xlink:type="simple" xlink:show="embed" xlink:actuate="onLoad"/></draw:frame></draw:a>  <draw:a xlink:type="simple" xlink:href="https://alain-marc.fr/tele-futur/doku.php?id=demonstrations:ciel-contrejour"><draw:frame draw:style-name="media" draw:name="28" text:anchor-type="as-char" draw:z-index="28" svg:width="5.2916666666667cm" svg:height="3.730625cm"><draw:image xlink:href="Pictures/f79d6673b2bb4f3b2c046194d9c8ec2d.jpg" xlink:type="simple" xlink:show="embed" xlink:actuate="onLoad"/></draw:frame></draw:a> <draw:a xlink:type="simple" xlink:href="https://alain-marc.fr/tele-futur/doku.php?id=demonstrations:personnage-moinillon"><draw:frame draw:style-name="media" draw:name="29" text:anchor-type="as-char" draw:z-index="29" svg:width="5.2916666666667cm" svg:height="4.7360416666667cm"><draw:image xlink:href="Pictures/212a917798f446971ed77b8b6d6a1149.jpg" xlink:type="simple" xlink:show="embed" xlink:actuate="onLoad"/></draw:frame></draw:a>  <draw:a xlink:type="simple" xlink:href="https://alain-marc.fr/tele-futur/doku.php?id=demonstrations:ferragudo"><draw:frame draw:style-name="media" draw:name="30" text:anchor-type="as-char" draw:z-index="30" svg:width="5.2916666666667cm" svg:height="2.8839583333333cm"><draw:image xlink:href="Pictures/fa142aeb0158b3b7031d80b83e2bad68.jpg" xlink:type="simple" xlink:show="embed" xlink:actuate="onLoad"/></draw:frame></draw:a> <draw:a xlink:type="simple" xlink:href="https://alain-marc.fr/tele-futur/doku.php?id=demonstrations:vagues"><draw:frame draw:style-name="media" draw:name="31" text:anchor-type="as-char" draw:z-index="31" svg:width="5.2916666666667cm" svg:height="4.524375cm"><draw:image xlink:href="Pictures/e7e5e404d75e6446bc93c017b6b587dc.jpg" xlink:type="simple" xlink:show="embed" xlink:actuate="onLoad"/></draw:frame></draw:a></text:p>
      <text:p text:style-name="Text_20_body"><draw:a xlink:type="simple" xlink:href="https://alain-marc.fr/tele-futur/doku.php?id=demonstrations:reflets"><draw:frame draw:style-name="media" draw:name="32" text:anchor-type="as-char" draw:z-index="32" svg:width="5.2916666666667cm" svg:height="3.1485416666667cm"><draw:image xlink:href="Pictures/b6b564e2ae466e912082a5d751fb839d.jpg" xlink:type="simple" xlink:show="embed" xlink:actuate="onLoad"/></draw:frame></draw:a>  <draw:a xlink:type="simple" xlink:href="https://alain-marc.fr/tele-futur/doku.php?id=demonstrations:paysage-global"><draw:frame draw:style-name="media" draw:name="33" text:anchor-type="as-char" draw:z-index="33" svg:width="5.2916666666667cm" svg:height="3.5983333333333cm"><draw:image xlink:href="Pictures/135a52927c681cbca0a37c075c38d3f7.jpg" xlink:type="simple" xlink:show="embed" xlink:actuate="onLoad"/></draw:frame></draw:a> <draw:a xlink:type="simple" xlink:href="https://alain-marc.fr/tele-futur/doku.php?id=demonstrations:marche"><draw:frame draw:style-name="media" draw:name="34" text:anchor-type="as-char" draw:z-index="34" svg:width="5.2916666666667cm" svg:height="2.778125cm"><draw:image xlink:href="Pictures/be319c2c0323f1e1dfef312ba8d1d36f.jpg" xlink:type="simple" xlink:show="embed" xlink:actuate="onLoad"/></draw:frame></draw:a> <draw:a xlink:type="simple" xlink:href="https://alain-marc.fr/tele-futur/doku.php?id=demonstrations:demo-maison"><draw:frame draw:style-name="media" draw:name="35" text:anchor-type="as-char" draw:z-index="35" svg:width="3.96875cm" svg:height="5.9002083333333cm"><draw:image xlink:href="Pictures/f839aedb405259b8310a13e12a7c74a7.jpg" xlink:type="simple" xlink:show="embed" xlink:actuate="onLoad"/></draw:frame></draw:a>  <draw:a xlink:type="simple" xlink:href="https://alain-marc.fr/tele-futur/doku.php?id=demonstrations:demo-fenetre"><draw:frame draw:style-name="media" draw:name="36" text:anchor-type="as-char" draw:z-index="36" svg:width="5.2916666666667cm" svg:height="6.4558333333333cm"><draw:image xlink:href="Pictures/33e73ed36b30d1c51fc6a4bd823c05d8.jpg" xlink:type="simple" xlink:show="embed" xlink:actuate="onLoad"/></draw:frame></draw:a></text:p>
      <text:p text:style-name="Text_20_body"><draw:a xlink:type="simple" xlink:href="https://alain-marc.fr/tele-futur/doku.php?id=demonstrations:couleur-automne"><draw:frame draw:style-name="media" draw:name="37" text:anchor-type="as-char" draw:z-index="37" svg:width="5.2916666666667cm" svg:height="3.730625cm"><draw:image xlink:href="Pictures/dbe25b2da0a9c544cf0a5e166b0cc539.jpg" xlink:type="simple" xlink:show="embed" xlink:actuate="onLoad"/></draw:frame></draw:a>  <draw:a xlink:type="simple" xlink:href="https://alain-marc.fr/tele-futur/doku.php?id=demonstrations:raies"><draw:frame draw:style-name="media" draw:name="38" text:anchor-type="as-char" draw:z-index="38" svg:width="4.4979166666667cm" svg:height="5.000625cm"><draw:image xlink:href="Pictures/bf2b7ba9bf64e5e4ad6663ca35cc703b.jpg" xlink:type="simple" xlink:show="embed" xlink:actuate="onLoad"/></draw:frame></draw:a>  <draw:a xlink:type="simple" xlink:href="https://alain-marc.fr/tele-futur/doku.php?id=demonstrations:portrait-clea"><draw:frame draw:style-name="media" draw:name="39" text:anchor-type="as-char" draw:z-index="39" svg:width="3.7041666666667cm" svg:height="5.159375cm"><draw:image xlink:href="Pictures/e0af77854b518de0cff13cfe8b934811.jpg" xlink:type="simple" xlink:show="embed" xlink:actuate="onLoad"/></draw:frame></draw:a>  <draw:a xlink:type="simple" xlink:href="https://alain-marc.fr/tele-futur/doku.php?id=demonstrations:portrait-alain"><draw:frame draw:style-name="media" draw:name="40" text:anchor-type="as-char" draw:z-index="40" svg:width="3.175cm" svg:height="4.60375cm"><draw:image xlink:href="Pictures/98a0bf91f519d91c132becff3af8b594.jpg" xlink:type="simple" xlink:show="embed" xlink:actuate="onLoad"/></draw:frame></draw:a>  <draw:a xlink:type="simple" xlink:href="https://alain-marc.fr/tele-futur/doku.php?id=demonstrations:guatemala3"><draw:frame draw:style-name="media" draw:name="41" text:anchor-type="as-char" draw:z-index="41" svg:width="2.9104166666667cm" svg:height="4.28625cm"><draw:image xlink:href="Pictures/74a6d356af69b93409421366dcaa2b11.jpg" xlink:type="simple" xlink:show="embed" xlink:actuate="onLoad"/></draw:frame></draw:a> <draw:a xlink:type="simple" xlink:href="https://alain-marc.fr/tele-futur/doku.php?id=demonstrations:guatemala1"><draw:frame draw:style-name="media" draw:name="42" text:anchor-type="as-char" draw:z-index="42" svg:width="2.38125cm" svg:height="4.9741666666667cm"><draw:image xlink:href="Pictures/01f657f1be6cfb1c4d62eaedb71e16be.jpg" xlink:type="simple" xlink:show="embed" xlink:actuate="onLoad"/></draw:frame></draw:a>  <draw:a xlink:type="simple" xlink:href="https://alain-marc.fr/tele-futur/doku.php?id=demonstrations:guatemala2"><draw:frame draw:style-name="media" draw:name="43" text:anchor-type="as-char" draw:z-index="43" svg:width="2.6458333333333cm" svg:height="4.5508333333333cm"><draw:image xlink:href="Pictures/6c055e2e5acca2489decbf822993e6a2.jpg" xlink:type="simple" xlink:show="embed" xlink:actuate="onLoad"/></draw:frame></draw:a></text:p>
      <text:p text:style-name="Text_20_body"><draw:a xlink:type="simple" xlink:href="https://alain-marc.fr/tele-futur/doku.php?id=demonstrations:erable"><draw:frame draw:style-name="media" draw:name="44" text:anchor-type="as-char" draw:z-index="44" svg:width="5.2916666666667cm" svg:height="3.730625cm"><draw:image xlink:href="Pictures/ada4f33be16e0b607ca0843ce1078a5e.jpg" xlink:type="simple" xlink:show="embed" xlink:actuate="onLoad"/></draw:frame></draw:a> <draw:a xlink:type="simple" xlink:href="https://alain-marc.fr/tele-futur/doku.php?id=demonstrations:monochrome1"><draw:frame draw:style-name="media" draw:name="45" text:anchor-type="as-char" draw:z-index="45" svg:width="5.2916666666667cm" svg:height="3.33375cm"><draw:image xlink:href="Pictures/960d69fed7cb909f0b97512a9a21b6e2.jpg" xlink:type="simple" xlink:show="embed" xlink:actuate="onLoad"/></draw:frame></draw:a>  <draw:a xlink:type="simple" xlink:href="https://alain-marc.fr/tele-futur/doku.php?id=demonstrations:monochrome2"><draw:frame draw:style-name="media" draw:name="46" text:anchor-type="as-char" draw:z-index="46" svg:width="5.2916666666667cm" svg:height="5.000625cm"><draw:image xlink:href="Pictures/29fc1feef550c2ed8e1f003bd59306fa.jpg" xlink:type="simple" xlink:show="embed" xlink:actuate="onLoad"/></draw:frame></draw:a>  <draw:a xlink:type="simple" xlink:href="https://alain-marc.fr/tele-futur/doku.php?id=demonstrations:patmos"><draw:frame draw:style-name="media" draw:name="47" text:anchor-type="as-char" draw:z-index="47" svg:width="5.2916666666667cm" svg:height="3.889375cm"><draw:image xlink:href="Pictures/ece3bee363e009730b261e145b82bba6.png" xlink:type="simple" xlink:show="embed" xlink:actuate="onLoad"/></draw:frame></draw:a> <draw:a xlink:type="simple" xlink:href="https://alain-marc.fr/tele-futur/doku.php?id=demonstrations:porte-miramas"><draw:frame draw:style-name="media" draw:name="48" text:anchor-type="as-char" draw:z-index="48" svg:width="5.2916666666667cm" svg:height="5.1064583333333cm"><draw:image xlink:href="Pictures/cd493bd84b52fc1c03008001d95e2227.jpg" xlink:type="simple" xlink:show="embed" xlink:actuate="onLoad"/></draw:frame></draw:a></text:p>
      <text:p text:style-name="Text_20_body"><draw:a xlink:type="simple" xlink:href="https://alain-marc.fr/tele-futur/doku.php?id=demonstrations:barques"><draw:frame draw:style-name="media" draw:name="49" text:anchor-type="as-char" draw:z-index="49" svg:width="5.2916666666667cm" svg:height="2.936875cm"><draw:image xlink:href="Pictures/f98d34d862dd239ada49c1d6bbc836f2.jpg" xlink:type="simple" xlink:show="embed" xlink:actuate="onLoad"/></draw:frame></draw:a> <draw:a xlink:type="simple" xlink:href="https://alain-marc.fr/tele-futur/doku.php?id=demonstrations:danseurs"><draw:frame draw:style-name="media" draw:name="50" text:anchor-type="as-char" draw:z-index="50" svg:width="5.2916666666667cm" svg:height="4.206875cm"><draw:image xlink:href="Pictures/918856a96dfcfc6c50d3593712f891db.jpg" xlink:type="simple" xlink:show="embed" xlink:actuate="onLoad"/></draw:frame></draw:a>  <draw:a xlink:type="simple" xlink:href="https://alain-marc.fr/tele-futur/doku.php?id=demonstrations:hutte"><draw:frame draw:style-name="media" draw:name="51" text:anchor-type="as-char" draw:z-index="51" svg:width="5.2916666666667cm" svg:height="3.413125cm"><draw:image xlink:href="Pictures/c56b9211a3ad4650d6a8235d3c73a6ce.jpg" xlink:type="simple" xlink:show="embed" xlink:actuate="onLoad"/></draw:frame></draw:a>  <draw:a xlink:type="simple" xlink:href="https://alain-marc.fr/tele-futur/doku.php?id=demonstrations:abstraction-foret"><draw:frame draw:style-name="media" draw:name="52" text:anchor-type="as-char" draw:z-index="52" svg:width="5.2916666666667cm" svg:height="3.7570833333333cm"><draw:image xlink:href="Pictures/fd13481fa5c9dda31b68a14f83a74e17.jpg" xlink:type="simple" xlink:show="embed" xlink:actuate="onLoad"/></draw:frame></draw:a> <draw:a xlink:type="simple" xlink:href="https://alain-marc.fr/tele-futur/doku.php?id=demonstrations:abstraction-foret"><draw:frame draw:style-name="media" draw:name="53" text:anchor-type="as-char" draw:z-index="53" svg:width="5.2916666666667cm" svg:height="3.6247916666667cm"><draw:image xlink:href="Pictures/706dbde44b700d4e270eb047bb0fe7f1.jpg" xlink:type="simple" xlink:show="embed" xlink:actuate="onLoad"/></draw:frame></draw:a></text:p>
      <text:p text:style-name="Text_20_body"><draw:a xlink:type="simple" xlink:href="https://alain-marc.fr/tele-futur/doku.php?id=demonstrations:cezanne1"><draw:frame draw:style-name="media" draw:name="54" text:anchor-type="as-char" draw:z-index="54" svg:width="5.2916666666667cm" svg:height="3.6247916666667cm"><draw:image xlink:href="Pictures/440306f96606d518b8d5b14ba3e5e902.jpg" xlink:type="simple" xlink:show="embed" xlink:actuate="onLoad"/></draw:frame></draw:a>  <draw:a xlink:type="simple" xlink:href="https://alain-marc.fr/tele-futur/doku.php?id=demonstrations:cezanne2"><draw:frame draw:style-name="media" draw:name="55" text:anchor-type="as-char" draw:z-index="55" svg:width="5.2916666666667cm" svg:height="4.28625cm"><draw:image xlink:href="Pictures/6edba667d7a2de2cfb4f4e37be37970a.jpg" xlink:type="simple" xlink:show="embed" xlink:actuate="onLoad"/></draw:frame></draw:a> <draw:a xlink:type="simple" xlink:href="https://alain-marc.fr/tele-futur/doku.php?id=demonstrations:cotier"><draw:frame draw:style-name="media" draw:name="56" text:anchor-type="as-char" draw:z-index="56" svg:width="5.2916666666667cm" svg:height="3.7835416666667cm"><draw:image xlink:href="Pictures/300c4b007f00c5645016ced6d0859019.jpg" xlink:type="simple" xlink:show="embed" xlink:actuate="onLoad"/></draw:frame></draw:a> <draw:a xlink:type="simple" xlink:href="https://alain-marc.fr/tele-futur/doku.php?id=demonstrations:cotier"><draw:frame draw:style-name="media" draw:name="57" text:anchor-type="as-char" draw:z-index="57" svg:width="5.2916666666667cm" svg:height="3.730625cm"><draw:image xlink:href="Pictures/abfcf2168fea8ebf6a2ef718dbb94f0e.jpg" xlink:type="simple" xlink:show="embed" xlink:actuate="onLoad"/></draw:frame></draw:a> <draw:a xlink:type="simple" xlink:href="https://alain-marc.fr/tele-futur/doku.php?id=demonstrations:arbres-en-fleurs"><draw:frame draw:style-name="media" draw:name="58" text:anchor-type="as-char" draw:z-index="58" svg:width="5.2916666666667cm" svg:height="3.9158333333333cm"><draw:image xlink:href="Pictures/e7d35ff75fd0b4f82243380e325f6c94.jpg" xlink:type="simple" xlink:show="embed" xlink:actuate="onLoad"/></draw:frame></draw:a></text:p>
      <text:p text:style-name="Text_20_body"><draw:a xlink:type="simple" xlink:href="https://alain-marc.fr/tele-futur/doku.php?id=demonstrations:arbres-en-fleurs2"><draw:frame draw:style-name="media" draw:name="59" text:anchor-type="as-char" draw:z-index="59" svg:width="5.2916666666667cm" svg:height="3.889375cm"><draw:image xlink:href="Pictures/a187a71c4fe067926be91a1fe23c40ed.jpg" xlink:type="simple" xlink:show="embed" xlink:actuate="onLoad"/></draw:frame></draw:a>  <draw:a xlink:type="simple" xlink:href="https://alain-marc.fr/tele-futur/doku.php?id=demonstrations:arbres-en-fleurs3"><draw:frame draw:style-name="media" draw:name="60" text:anchor-type="as-char" draw:z-index="60" svg:width="5.2916666666667cm" svg:height="4.1539583333333cm"><draw:image xlink:href="Pictures/fc33881652e07ad5794b72db6ec94f1e.jpg" xlink:type="simple" xlink:show="embed" xlink:actuate="onLoad"/></draw:frame></draw:a> <draw:a xlink:type="simple" xlink:href="https://alain-marc.fr/tele-futur/doku.php?id=demonstrations:ane"><draw:frame draw:style-name="media" draw:name="61" text:anchor-type="as-char" draw:z-index="61" svg:width="5.2916666666667cm" svg:height="3.571875cm"><draw:image xlink:href="Pictures/b8e784b0f9285c266b54609843e8780d.jpg" xlink:type="simple" xlink:show="embed" xlink:actuate="onLoad"/></draw:frame></draw:a>  <draw:a xlink:type="simple" xlink:href="https://alain-marc.fr/tele-futur/doku.php?id=demonstrations:ane"><draw:frame draw:style-name="media" draw:name="62" text:anchor-type="as-char" draw:z-index="62" svg:width="5.2916666666667cm" svg:height="3.7041666666667cm"><draw:image xlink:href="Pictures/a9e28504ef50f9fabe1d74747339afb2.jpg" xlink:type="simple" xlink:show="embed" xlink:actuate="onLoad"/></draw:frame></draw:a> <draw:a xlink:type="simple" xlink:href="https://alain-marc.fr/tele-futur/doku.php?id=demonstrations:arcade"><draw:frame draw:style-name="media" draw:name="63" text:anchor-type="as-char" draw:z-index="63" svg:width="5.2916666666667cm" svg:height="3.9422916666667cm"><draw:image xlink:href="Pictures/12f90c51db58a131bcba5c58e84feeb5.jpg" xlink:type="simple" xlink:show="embed" xlink:actuate="onLoad"/></draw:frame></draw:a></text:p>
      <text:p text:style-name="Text_20_body"><draw:a xlink:type="simple" xlink:href="https://alain-marc.fr/tele-futur/doku.php?id=demonstrations:porche"><draw:frame draw:style-name="media" draw:name="64" text:anchor-type="as-char" draw:z-index="64" svg:width="4.2333333333333cm" svg:height="4.841875cm"><draw:image xlink:href="Pictures/bb22d3c6dd33ed9944762ad2098b4726.jpg" xlink:type="simple" xlink:show="embed" xlink:actuate="onLoad"/></draw:frame></draw:a> <draw:a xlink:type="simple" xlink:href="https://alain-marc.fr/tele-futur/doku.php?id=demonstrations:verre_et_bouteille"><draw:frame draw:style-name="media" draw:name="65" text:anchor-type="as-char" draw:z-index="65" svg:width="5.2916666666667cm" svg:height="4.2333333333333cm"><draw:image xlink:href="Pictures/1cae27d6d630b42cc480b3421c287cd4.jpg" xlink:type="simple" xlink:show="embed" xlink:actuate="onLoad"/></draw:frame></draw:a>  <draw:a xlink:type="simple" xlink:href="https://alain-marc.fr/tele-futur/doku.php?id=demonstrations:fontaine"><draw:frame draw:style-name="media" draw:name="66" text:anchor-type="as-char" draw:z-index="66" svg:width="5.2916666666667cm" svg:height="5.3975cm"><draw:image xlink:href="Pictures/08406e5bb54c0292104e4facb217a02f.jpg" xlink:type="simple" xlink:show="embed" xlink:actuate="onLoad"/></draw:frame></draw:a>  <draw:a xlink:type="simple" xlink:href="https://alain-marc.fr/tele-futur/doku.php?id=demonstrations:villes"><draw:frame draw:style-name="media" draw:name="67" text:anchor-type="as-char" draw:z-index="67" svg:width="3.4395833333333cm" svg:height="5.0270833333333cm"><draw:image xlink:href="Pictures/9023418c0e14be1c5f568b227fd679d0.jpg" xlink:type="simple" xlink:show="embed" xlink:actuate="onLoad"/></draw:frame></draw:a> <draw:a xlink:type="simple" xlink:href="https://alain-marc.fr/tele-futur/doku.php?id=demonstrations:villes"><draw:frame draw:style-name="media" draw:name="68" text:anchor-type="as-char" draw:z-index="68" svg:width="3.4395833333333cm" svg:height="5.23875cm"><draw:image xlink:href="Pictures/4e04eb6e1a5ab6bee20a4f0a4f90480e.jpg" xlink:type="simple" xlink:show="embed" xlink:actuate="onLoad"/></draw:frame></draw:a> <draw:a xlink:type="simple" xlink:href="https://alain-marc.fr/tele-futur/doku.php?id=demonstrations:pont-tolede"><draw:frame draw:style-name="media" draw:name="69" text:anchor-type="as-char" draw:z-index="69" svg:width="5.2916666666667cm" svg:height="4.1539583333333cm"><draw:image xlink:href="Pictures/061bdb32e9a8154048f17fb17daf19bf.jpg" xlink:type="simple" xlink:show="embed" xlink:actuate="onLoad"/></draw:frame></draw:a></text:p>
      <text:p text:style-name="Text_20_body"><draw:a xlink:type="simple" xlink:href="https://alain-marc.fr/tele-futur/doku.php?id=demonstrations:collioure"><draw:frame draw:style-name="mediacenter" draw:name="70" text:anchor-type="paragraph" draw:z-index="70" svg:width="5.2916666666667cm" svg:height="4.0745833333333cm"><draw:image xlink:href="Pictures/ee40969c563500d3a497654d897e96ad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dex-demonstrations1</dc:title>
  </office:meta>
</office:document-meta>
</file>