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c060a794b3978931960b59a99664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" draw:name="0" text:anchor-type="as-char" draw:z-index="0" svg:width="1.27cm" svg:height="0.587375cm"><draw:image xlink:href="Pictures/7dc060a794b3978931960b59a99664cb.png" xlink:type="simple" xlink:show="embed" xlink:actuate="onLoad"/></draw:frame>   <text:span text:style-name=""><text:bookmark text:name="index-anciens-ateliers"/> Anciens ateliers  </text:span><draw:frame draw:style-name="media" draw:name="1" text:anchor-type="as-char" draw:z-index="1" svg:width="1.27cm" svg:height="0.587375cm"><draw:image xlink:href="Pictures/7dc060a794b3978931960b59a99664cb.png" xlink:type="simple" xlink:show="embed" xlink:actuate="onLoad"/></draw:frame>
;#;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Saison 2020</text:span></text:p>
            <text:p text:style-name="Text_20_body"><text:a xlink:type="simple" xlink:href="https://alain-marc.fr/tele-futur/doku.php?id=2020:cabanon" text:style-name="Internet_20_link" text:visited-style-name="Visited_20_Internet_20_Link">Lancement : le cabanon de Lourmarin</text:a></text:p>
            <text:list text:style-name="Numbering_20_1" text:continue-numbering="false">
              <text:list-item>
                <text:p text:style-name="Numbering_20_1_Content_First"> <text:a xlink:type="simple" xlink:href="https://alain-marc.fr/tele-futur/doku.php?id=2020:2020-atelier-1" text:style-name="Internet_20_link" text:visited-style-name="Visited_20_Internet_20_Link">L'amandier de Brayer</text:a> <text:line-break/></text:p>
              </text:list-item>
              <text:list-item>
                <text:p text:style-name="Numbering_20_1_Content"> <text:a xlink:type="simple" xlink:href="https://alain-marc.fr/tele-futur/doku.php?id=2020:2020-atelier-2" text:style-name="Internet_20_link" text:visited-style-name="Visited_20_Internet_20_Link">Les oies en automne au Québec</text:a> <text:line-break/></text:p>
              </text:list-item>
              <text:list-item>
                <text:p text:style-name="Numbering_20_1_Content"> <text:a xlink:type="simple" xlink:href="https://alain-marc.fr/tele-futur/doku.php?id=2020:2020-atelier-3" text:style-name="Internet_20_link" text:visited-style-name="Visited_20_Internet_20_Link">Lac au Québec</text:a> <text:line-break/></text:p>
              </text:list-item>
              <text:list-item>
                <text:p text:style-name="Numbering_20_1_Content"> <text:a xlink:type="simple" xlink:href="https://alain-marc.fr/tele-futur/doku.php?id=2020:2020-atelier-4" text:style-name="Internet_20_link" text:visited-style-name="Visited_20_Internet_20_Link">Au Maroc</text:a> <text:line-break/></text:p>
              </text:list-item>
              <text:list-item>
                <text:p text:style-name="Numbering_20_1_Content"> <text:a xlink:type="simple" xlink:href="https://alain-marc.fr/tele-futur/doku.php?id=2020:2020-atelier-5" text:style-name="Internet_20_link" text:visited-style-name="Visited_20_Internet_20_Link">Au fond du jardin</text:a> <text:line-break/></text:p>
              </text:list-item>
              <text:list-item>
                <text:p text:style-name="Numbering_20_1_Content_Last"> <text:a xlink:type="simple" xlink:href="https://alain-marc.fr/tele-futur/doku.php?id=2020:2020-atelier-6" text:style-name="Internet_20_link" text:visited-style-name="Visited_20_Internet_20_Link">Provence : un vieux mas et ses arbres</text:a></text:p>
              </text:list-item>
            </text:list>
            <text:p text:style-name="Text_20_body"><text:span text:style-name="Strong_20_Emphasis">Saison 2021</text:span></text:p>
            <text:list text:style-name="Numbering_20_1" text:continue-numbering="false">
              <text:list-item>
                <text:p text:style-name="Numbering_20_1_Content_First"> <text:a xlink:type="simple" xlink:href="https://alain-marc.fr/tele-futur/doku.php?id=2021:2021-atelier-1" text:style-name="Internet_20_link" text:visited-style-name="Visited_20_Internet_20_Link">Un  sapin dans la brume</text:a></text:p>
              </text:list-item>
              <text:list-item>
                <text:p text:style-name="Numbering_20_1_Content"> <text:a xlink:type="simple" xlink:href="https://alain-marc.fr/tele-futur/doku.php?id=2021:2021-atelier-2" text:style-name="Internet_20_link" text:visited-style-name="Visited_20_Internet_20_Link">Cascade d’Agen </text:a></text:p>
              </text:list-item>
              <text:list-item>
                <text:p text:style-name="Numbering_20_1_Content"> <text:a xlink:type="simple" xlink:href="https://alain-marc.fr/tele-futur/doku.php?id=2021:2021-atelier-3" text:style-name="Internet_20_link" text:visited-style-name="Visited_20_Internet_20_Link">Panat</text:a></text:p>
              </text:list-item>
              <text:list-item>
                <text:p text:style-name="Numbering_20_1_Content"> <text:a xlink:type="simple" xlink:href="https://alain-marc.fr/tele-futur/doku.php?id=2021:2021-atelier-4" text:style-name="Internet_20_link" text:visited-style-name="Visited_20_Internet_20_Link">Rougier</text:a></text:p>
              </text:list-item>
              <text:list-item>
                <text:p text:style-name="Numbering_20_1_Content"> <text:a xlink:type="simple" xlink:href="https://alain-marc.fr/tele-futur/doku.php?id=2021:2021-atelier-5" text:style-name="Internet_20_link" text:visited-style-name="Visited_20_Internet_20_Link">Clairvaux</text:a></text:p>
              </text:list-item>
              <text:list-item>
                <text:p text:style-name="Numbering_20_1_Content_Last"> <text:a xlink:type="simple" xlink:href="https://alain-marc.fr/tele-futur/doku.php?id=2021:2021-atelier-6" text:style-name="Internet_20_link" text:visited-style-name="Visited_20_Internet_20_Link">Les personnages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Saison 2022</text:span></text:p>
            <text:list text:style-name="Numbering_20_1" text:continue-numbering="false">
              <text:list-item>
                <text:p text:style-name="Numbering_20_1_Content_First"> <text:a xlink:type="simple" xlink:href="https://alain-marc.fr/tele-futur/doku.php?id=2022:2022-atelier-1" text:style-name="Internet_20_link" text:visited-style-name="Visited_20_Internet_20_Link">La mer habitée</text:a></text:p>
              </text:list-item>
              <text:list-item>
                <text:p text:style-name="Numbering_20_1_Content"> <text:a xlink:type="simple" xlink:href="https://alain-marc.fr/tele-futur/doku.php?id=2022:2022-atelier-2" text:style-name="Internet_20_link" text:visited-style-name="Visited_20_Internet_20_Link">Paysage global</text:a></text:p>
              </text:list-item>
              <text:list-item>
                <text:p text:style-name="Numbering_20_1_Content"> <text:a xlink:type="simple" xlink:href="https://alain-marc.fr/tele-futur/doku.php?id=2022:2022-atelier-3" text:style-name="Internet_20_link" text:visited-style-name="Visited_20_Internet_20_Link">Marchés</text:a></text:p>
              </text:list-item>
              <text:list-item>
                <text:p text:style-name="Numbering_20_1_Content"> <text:a xlink:type="simple" xlink:href="https://alain-marc.fr/tele-futur/doku.php?id=2022:2022-atelier-4" text:style-name="Internet_20_link" text:visited-style-name="Visited_20_Internet_20_Link">Traces du passé</text:a></text:p>
              </text:list-item>
              <text:list-item>
                <text:p text:style-name="Numbering_20_1_Content"> <text:a xlink:type="simple" xlink:href="https://alain-marc.fr/tele-futur/doku.php?id=2022:2022-atelier-5" text:style-name="Internet_20_link" text:visited-style-name="Visited_20_Internet_20_Link">Temps d'automne</text:a></text:p>
              </text:list-item>
              <text:list-item>
                <text:p text:style-name="Numbering_20_1_Content_Last"> <text:a xlink:type="simple" xlink:href="https://alain-marc.fr/tele-futur/doku.php?id=2022:2022-atelier-6" text:style-name="Internet_20_link" text:visited-style-name="Visited_20_Internet_20_Link">Portraits</text:a></text:p>
              </text:list-item>
            </text:list>
            <text:p text:style-name="Text_20_body"><text:span text:style-name="Strong_20_Emphasis">Saison 2023</text:span></text:p>
            <text:p text:style-name="Text_20_body"><text:a xlink:type="simple" xlink:href="https://alain-marc.fr/tele-futur/doku.php?id=2023:lancement_saison-2023" text:style-name="Internet_20_link" text:visited-style-name="Visited_20_Internet_20_Link">Lancement 2023</text:a></text:p>
            <text:list text:style-name="Numbering_20_1" text:continue-numbering="false">
              <text:list-item>
                <text:p text:style-name="Numbering_20_1_Content_First"> <text:a xlink:type="simple" xlink:href="https://alain-marc.fr/tele-futur/doku.php?id=2023:atelier1:2023-atelier-1" text:style-name="Internet_20_link" text:visited-style-name="Visited_20_Internet_20_Link">Les arbres, feuilles et fleurs</text:a></text:p>
              </text:list-item>
              <text:list-item>
                <text:p text:style-name="Numbering_20_1_Content"> <text:a xlink:type="simple" xlink:href="https://alain-marc.fr/tele-futur/doku.php?id=2023:atelier2:2023-atelier-2" text:style-name="Internet_20_link" text:visited-style-name="Visited_20_Internet_20_Link">L'usage et la technique des lavis</text:a></text:p>
              </text:list-item>
              <text:list-item>
                <text:p text:style-name="Numbering_20_1_Content"> <text:a xlink:type="simple" xlink:href="https://alain-marc.fr/tele-futur/doku.php?id=2023:atelier3:2023-atelier-3" text:style-name="Internet_20_link" text:visited-style-name="Visited_20_Internet_20_Link">Le dessin au crayon</text:a></text:p>
              </text:list-item>
              <text:list-item>
                <text:p text:style-name="Numbering_20_1_Content"> <text:a xlink:type="simple" xlink:href="https://alain-marc.fr/tele-futur/doku.php?id=2023:atelier4:2023-atelier-4" text:style-name="Internet_20_link" text:visited-style-name="Visited_20_Internet_20_Link">Dessin à la plume</text:a></text:p>
              </text:list-item>
              <text:list-item>
                <text:p text:style-name="Numbering_20_1_Content"> <text:a xlink:type="simple" xlink:href="https://alain-marc.fr/tele-futur/doku.php?id=2023:atelier5:2023-atelier-5" text:style-name="Internet_20_link" text:visited-style-name="Visited_20_Internet_20_Link">La nature à la limite de l'abstraction</text:a></text:p>
              </text:list-item>
              <text:list-item>
                <text:p text:style-name="Numbering_20_1_Content_Last"> <text:a xlink:type="simple" xlink:href="https://alain-marc.fr/tele-futur/doku.php?id=2023:atelier6:2023-atelier-6" text:style-name="Internet_20_link" text:visited-style-name="Visited_20_Internet_20_Link"> Peindre comme Cezanne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Saison 2024</text:span></text:p>
            <text:p text:style-name="Text_20_body"><text:a xlink:type="simple" xlink:href="https://alain-marc.fr/tele-futur/doku.php?id=2024:lancement_saison-2024" text:style-name="Internet_20_link" text:visited-style-name="Visited_20_Internet_20_Link">Lancement de la saison 2024</text:a></text:p>
            <text:list text:style-name="Numbering_20_1" text:continue-numbering="false">
              <text:list-item>
                <text:p text:style-name="Numbering_20_1_Content_First"> <text:a xlink:type="simple" xlink:href="https://alain-marc.fr/tele-futur/doku.php?id=2024:atelier1:2024-atelier1" text:style-name="Internet_20_link" text:visited-style-name="Visited_20_Internet_20_Link">Paysages côtiers (M-A Fortin)</text:a> </text:p>
              </text:list-item>
              <text:list-item>
                <text:p text:style-name="Numbering_20_1_Content"> <text:a xlink:type="simple" xlink:href="https://alain-marc.fr/tele-futur/doku.php?id=2024:atelier2:2024-atelier2" text:style-name="Internet_20_link" text:visited-style-name="Visited_20_Internet_20_Link">Arbres en fleur au printemps</text:a> </text:p>
              </text:list-item>
              <text:list-item>
                <text:p text:style-name="Numbering_20_1_Content"> <text:a xlink:type="simple" xlink:href="https://alain-marc.fr/tele-futur/doku.php?id=2024:atelier3:2024-atelier3" text:style-name="Internet_20_link" text:visited-style-name="Visited_20_Internet_20_Link">Crayons aquarellables </text:a> </text:p>
              </text:list-item>
              <text:list-item>
                <text:p text:style-name="Numbering_20_1_Content"> <text:a xlink:type="simple" xlink:href="https://alain-marc.fr/tele-futur/doku.php?id=2024:atelier4:2024-atelier4" text:style-name="Internet_20_link" text:visited-style-name="Visited_20_Internet_20_Link">Transparences  (les bases)</text:a></text:p>
              </text:list-item>
              <text:list-item>
                <text:p text:style-name="Numbering_20_1_Content"> <text:a xlink:type="simple" xlink:href="https://alain-marc.fr/tele-futur/doku.php?id=2024:atelier5:2024-atelier5" text:style-name="Internet_20_link" text:visited-style-name="Visited_20_Internet_20_Link">L'eau : reflets et  transparences</text:a> </text:p>
              </text:list-item>
              <text:list-item>
                <text:p text:style-name="Numbering_20_1_Content_Last"> <text:a xlink:type="simple" xlink:href="https://alain-marc.fr/tele-futur/doku.php?id=2024:atelier6:2024-atelier-61" text:style-name="Internet_20_link" text:visited-style-name="Visited_20_Internet_20_Link">Les paysages urbains </text:a>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-anciens-ateliers</dc:title>
  </office:meta>
</office:document-meta>
</file>