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oter"/>L'accès au site est limité aux stagiaires, il ne conserve que les adresses électroniques, les noms, les travaux soumis, les commentaires et les discussions. L'accès se fait par numéro de compte et un mot de passe chiffré dans le logiciel. Il n'y a pas de liens avec les réseaux sociaux.</text:p>
      <text:p text:style-name="Text_20_body">Sauf mention contraire, tout droit réservé © 2023 by ALAIN MARC CRÉ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ooter</dc:title>
  </office:meta>
</office:document-meta>
</file>