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 fo:min-height="14.65cm" fo:min-width="14.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90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4" style:family="graphic" style:parent-style-name="standard">
      <style:graphic-properties svg:stroke-color="#333333" draw:fill="hatch" draw:fill-hatch-name="Blue_20_45_20_Degrees_20_Crossed" draw:textarea-horizontal-align="justify" draw:textarea-vertical-align="middle" draw:auto-grow-height="false" fo:min-height="7.15cm" fo:min-width="6.9cm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draw:fill="none" fo:min-height="1.423cm"/>
      <style:paragraph-properties style:writing-mode="lr-tb"/>
    </style:style>
    <style:style style:name="gr7" style:family="graphic" style:parent-style-name="objectwithoutfill">
      <style:graphic-properties svg:stroke-width="0.106cm" svg:stroke-color="#3465a4" draw:marker-start-width="0.359cm" draw:marker-end="Extrémités_20_de_20_flèche_20_2" draw:marker-end-width="0.459cm" draw:fill="none" draw:textarea-vertical-align="middle" fo:padding-top="0.178cm" fo:padding-bottom="0.178cm" fo:padding-left="0.303cm" fo:padding-right="0.303cm"/>
    </style:style>
    <style:style style:name="gr8" style:family="graphic" style:parent-style-name="objectwithoutfill">
      <style:graphic-properties svg:stroke-width="0.106cm" draw:marker-start-width="0.359cm" draw:marker-end="Extrémités_20_de_20_flèche_20_3" draw:marker-end-width="0.459cm" draw:fill="none" draw:textarea-vertical-align="middle" fo:padding-top="0.178cm" fo:padding-bottom="0.178cm" fo:padding-left="0.303cm" fo:padding-right="0.30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78cm" fo:min-width="0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923cm"/>
      <style:paragraph-properties style:writing-mode="lr-tb"/>
    </style:style>
    <style:style style:name="gr11" style:family="graphic" style:parent-style-name="standard">
      <style:graphic-properties draw:fill="hatch" draw:fill-hatch-name="Blue_20_45_20_Degrees_20_Crossed" draw:textarea-horizontal-align="justify" draw:textarea-vertical-align="middle" draw:auto-grow-height="false" fo:min-height="5.75cm" fo:min-width="5.5cm"/>
    </style:style>
    <style:style style:name="gr12" style:family="graphic" style:parent-style-name="objectwithoutfill">
      <style:graphic-properties svg:stroke-width="0.106cm" svg:stroke-color="#3465a4" draw:marker-start-width="0.359cm" draw:marker-end="Extrémités_20_de_20_flèche_20_1" draw:marker-end-width="0.459cm" draw:fill="none" draw:textarea-vertical-align="middle" fo:padding-top="0.178cm" fo:padding-bottom="0.178cm" fo:padding-left="0.303cm" fo:padding-right="0.30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432cm"/>
      <style:paragraph-properties style:writing-mode="lr-tb"/>
    </style:style>
    <style:style style:name="gr15" style:family="graphic" style:parent-style-name="standard">
      <style:graphic-properties draw:fill="none" draw:textarea-horizontal-align="justify" draw:textarea-vertical-align="middle" draw:auto-grow-height="false" fo:min-height="12.85cm" fo:min-width="12.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.677cm"/>
      <style:paragraph-properties style:writing-mode="lr-tb"/>
    </style:style>
    <style:style style:name="gr17" style:family="graphic" style:parent-style-name="standard">
      <style:graphic-properties draw:stroke="none" draw:fill="none" fo:min-height="2.84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fo:min-height="2.134cm"/>
      <style:paragraph-properties style:writing-mode="lr-tb"/>
    </style:style>
    <style:style style:name="gr19" style:family="graphic" style:parent-style-name="standard">
      <style:graphic-properties draw:fill="hatch" draw:fill-hatch-name="Blue_20_45_20_Degrees_20_Crossed" draw:textarea-horizontal-align="justify" draw:textarea-vertical-align="middle" draw:auto-grow-height="false" fo:min-height="6.95cm" fo:min-width="6.7cm"/>
    </style:style>
    <style:style style:name="gr20" style:family="graphic" style:parent-style-name="standard">
      <style:graphic-properties draw:fill="hatch" draw:fill-hatch-name="Blue_20_45_20_Degrees_20_Crossed" draw:textarea-horizontal-align="justify" draw:textarea-vertical-align="middle" draw:auto-grow-height="false" fo:min-height="12.15cm" fo:min-width="11.9cm"/>
    </style:style>
    <style:style style:name="gr21" style:family="graphic" style:parent-style-name="standard">
      <style:graphic-properties draw:fill="hatch" draw:fill-hatch-name="Blue_20_45_20_Degrees_20_Crossed" draw:textarea-horizontal-align="justify" draw:textarea-vertical-align="middle" draw:auto-grow-height="false" fo:min-height="6.05cm" fo:min-width="5.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3465a4" loext:opacity="100%" fo:font-size="18pt"/>
    </style:style>
    <style:style style:name="P3" style:family="paragraph">
      <loext:graphic-properties draw:fill="hatch" draw:fill-hatch-name="Blue_20_45_20_Degrees_20_Crossed"/>
      <style:paragraph-properties fo:margin-left="0.9cm" fo:margin-right="0cm" fo:text-align="center" fo:text-indent="0cm"/>
    </style:style>
    <style:style style:name="P4" style:family="paragraph">
      <style:paragraph-properties fo:margin-left="0.9cm" fo:margin-right="0cm" fo:text-align="center" fo:text-indent="0cm"/>
    </style:style>
    <style:style style:name="P5" style:family="paragraph">
      <loext:graphic-properties draw:fill="none"/>
      <style:paragraph-properties fo:margin-left="0.9cm" fo:margin-right="0cm" fo:text-indent="0cm" style:writing-mode="lr-tb"/>
      <style:text-properties fo:color="#3465a4" loext:opacity="100%" fo:font-size="18pt"/>
    </style:style>
    <style:style style:name="P6" style:family="paragraph">
      <loext:graphic-properties draw:fill="none"/>
      <style:paragraph-properties fo:margin-left="0.9cm" fo:margin-right="0cm" fo:text-align="center" fo:text-indent="0cm"/>
      <style:text-properties fo:color="#3465a4" loext:opacity="100%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style:writing-mode="lr-tb"/>
      <style:text-properties fo:color="#3465a4" loext:opacity="100%"/>
    </style:style>
    <style:style style:name="P9" style:family="paragraph">
      <loext:graphic-properties draw:fill="none"/>
      <style:paragraph-properties fo:margin-left="0.9cm" fo:margin-right="0cm" fo:text-align="center" fo:text-indent="0cm"/>
    </style:style>
    <style:style style:name="P10" style:family="paragraph">
      <style:paragraph-properties fo:margin-left="0cm" fo:margin-right="0cm" fo:margin-top="0cm" fo:margin-bottom="0cm" fo:line-height="100%" fo:text-align="start" fo:text-indent="0cm"/>
    </style:style>
    <style:style style:name="P11" style:family="paragraph">
      <loext:graphic-properties draw:fill="none"/>
      <style:paragraph-properties style:writing-mode="lr-tb"/>
      <style:text-properties fo:color="#3465a4" loext:opacity="100%"/>
    </style:style>
    <style:style style:name="T1" style:family="text">
      <style:text-properties fo:color="#3465a4" loext:opacity="100%" fo:font-size="18pt"/>
    </style:style>
    <style:style style:name="T2" style:family="text">
      <style:text-properties fo:color="#3465a4" loext:opacity="100%"/>
    </style:style>
    <style:style style:name="T3" style:family="text">
      <style:text-properties fo:font-variant="normal" fo:text-transform="none" fo:color="#3465a4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4.9cm" svg:height="14.9cm" svg:x="5.05cm" svg:y="0.8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403cm" svg:height="1.673cm" svg:x="1.5cm" svg:y="3.8cm">
          <draw:text-box>
            <text:p><text:span text:style-name="T1">Cent</text:span><text:span text:style-name="T1">re</text:span></text:p>
            <text:p><text:span text:style-name="T1">Rect</text:span><text:span text:style-name="T1">o</text:span></text:p>
          </draw:text-box>
        </draw:frame>
        <draw:frame draw:style-name="gr3" draw:text-style-name="P2" draw:layer="layout" svg:width="2.5cm" svg:height="1.673cm" draw:transform="rotate (-0.910363737840242) translate (18.321cm 1.799cm)">
          <draw:text-box>
            <text:p><text:span text:style-name="T1">Haut</text:span></text:p>
          </draw:text-box>
        </draw:frame>
        <draw:custom-shape draw:style-name="gr4" draw:text-style-name="P3" draw:layer="layout" svg:width="14.8cm" svg:height="14.8cm" svg:x="5.05cm" svg:y="0.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4" draw:layer="layout" svg:width="0.001cm" svg:height="0.25cm" svg:x="-7.25cm" svg:y="1.5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5" draw:layer="layout" svg:width="3.146cm" svg:height="1.673cm" draw:transform="rotate (0.798139066937007) translate (6.606cm 4.303cm)">
          <draw:text-box>
            <text:p><text:span text:style-name="T1">Sen</text:span><text:span text:style-name="T1">s </text:span><text:span text:style-name="T1">Lect</text:span><text:span text:style-name="T1">ure</text:span></text:p>
          </draw:text-box>
        </draw:frame>
        <draw:frame draw:style-name="gr6" draw:text-style-name="P5" draw:layer="layout" svg:width="3.146cm" svg:height="1.673cm" draw:transform="rotate (-0.813497964354557) translate (17.089cm 2.55cm)">
          <draw:text-box>
            <text:p><text:span text:style-name="T1">Sen</text:span><text:span text:style-name="T1">s </text:span><text:span text:style-name="T1">Lect</text:span><text:span text:style-name="T1">ure</text:span></text:p>
          </draw:text-box>
        </draw:frame>
        <draw:line draw:style-name="gr7" draw:text-style-name="P6" draw:layer="layout" svg:x1="8.5cm" svg:y1="4.3cm" svg:x2="7cm" svg:y2="2.8cm">
          <text:p/>
        </draw:line>
        <draw:line draw:style-name="gr7" draw:text-style-name="P6" draw:layer="layout" svg:x1="18cm" svg:y1="14.05cm" svg:x2="16.5cm" svg:y2="12.55cm">
          <text:p/>
        </draw:line>
        <draw:line draw:style-name="gr7" draw:text-style-name="P6" draw:layer="layout" svg:x1="13.046cm" svg:y1="7.592cm" svg:x2="14.546cm" svg:y2="6.092cm">
          <text:p/>
        </draw:line>
        <draw:line draw:style-name="gr7" draw:text-style-name="P6" draw:layer="layout" svg:x1="6.975cm" svg:y1="14.001cm" svg:x2="8.475cm" svg:y2="12.501cm">
          <text:p/>
        </draw:line>
        <draw:line draw:style-name="gr7" draw:text-style-name="P6" draw:layer="layout" svg:x1="18.25cm" svg:y1="3.3cm" svg:x2="16.75cm" svg:y2="4.8cm">
          <text:p/>
        </draw:line>
        <draw:frame draw:style-name="gr6" draw:text-style-name="P5" draw:layer="layout" svg:width="3.146cm" svg:height="1.673cm" draw:transform="rotate (-0.813497964354557) translate (7.612cm 11.409cm)">
          <draw:text-box>
            <text:p><text:span text:style-name="T1">Sen</text:span><text:span text:style-name="T1">s </text:span><text:span text:style-name="T1">Lect</text:span><text:span text:style-name="T1">ure</text:span></text:p>
          </draw:text-box>
        </draw:frame>
        <draw:frame draw:style-name="gr6" draw:text-style-name="P5" draw:layer="layout" svg:width="3.146cm" svg:height="1.673cm" draw:transform="rotate (0.798139066937007) translate (16.106cm 14.053cm)">
          <draw:text-box>
            <text:p><text:span text:style-name="T1">Sen</text:span><text:span text:style-name="T1">s </text:span><text:span text:style-name="T1">Lect</text:span><text:span text:style-name="T1">ure</text:span></text:p>
          </draw:text-box>
        </draw:frame>
        <draw:line draw:style-name="gr8" draw:text-style-name="P1" draw:layer="layout" svg:x1="4.5cm" svg:y1="18.05cm" svg:x2="6.25cm" svg:y2="16.05cm">
          <text:p/>
        </draw:line>
        <draw:frame draw:style-name="gr9" draw:text-style-name="P8" draw:layer="layout" svg:width="17.437cm" svg:height="5.228cm" svg:x="1.313cm" svg:y="18.533cm">
          <draw:text-box>
            <text:list text:style-name="L1">
              <text:list-item>
                <text:p><text:span text:style-name="T2">Le </text:span><text:span text:style-name="T2">ca</text:span><text:span text:style-name="T2">rré </text:span><text:span text:style-name="T2">fai</text:span><text:span text:style-name="T2">t </text:span><text:span text:style-name="T2">1</text:span><text:span text:style-name="T2">m</text:span><text:span text:style-name="T2">m </text:span><text:span text:style-name="T2">de </text:span><text:span text:style-name="T2">pl</text:span><text:span text:style-name="T2">us</text:span><text:span text:style-name="T2"> : </text:span><text:span text:style-name="T2">dé</text:span><text:span text:style-name="T2">co</text:span><text:span text:style-name="T2">up</text:span><text:span text:style-name="T2">er </text:span><text:span text:style-name="T2">ve</text:span><text:span text:style-name="T2">rs </text:span><text:span text:style-name="T2">l’in</text:span><text:span text:style-name="T2">tér</text:span><text:span text:style-name="T2">ie</text:span><text:span text:style-name="T2">ur</text:span></text:p>
              </text:list-item>
              <text:list-item>
                <text:p text:style-name="P7"><text:span text:style-name="T2">La </text:span><text:span text:style-name="T2">pl</text:span><text:span text:style-name="T2">ac</text:span><text:span text:style-name="T2">e </text:span><text:span text:style-name="T2">de </text:span><text:span text:style-name="T2">l’i</text:span><text:span text:style-name="T2">m</text:span><text:span text:style-name="T2">ag</text:span><text:span text:style-name="T2">e </text:span><text:span text:style-name="T2">(q</text:span><text:span text:style-name="T2">ua</text:span><text:span text:style-name="T2">dri</text:span><text:span text:style-name="T2">llé</text:span><text:span text:style-name="T2">e) </text:span><text:span text:style-name="T2">es</text:span><text:span text:style-name="T2">t à </text:span><text:span text:style-name="T2">la </text:span><text:span text:style-name="T2">bo</text:span><text:span text:style-name="T2">nn</text:span><text:span text:style-name="T2">e </text:span><text:span text:style-name="T2">di</text:span><text:span text:style-name="T2">m</text:span><text:span text:style-name="T2">en</text:span><text:span text:style-name="T2">sio</text:span><text:span text:style-name="T2">n</text:span></text:p>
              </text:list-item>
              <text:list-item>
                <text:p text:style-name="P7"><text:span text:style-name="T2">La </text:span><text:span text:style-name="T2">flè</text:span><text:span text:style-name="T2">ch</text:span><text:span text:style-name="T2">e </text:span><text:span text:style-name="T2">in</text:span><text:span text:style-name="T2">di</text:span><text:span text:style-name="T2">qu</text:span><text:span text:style-name="T2">e </text:span><text:span text:style-name="T2">le </text:span><text:span text:style-name="T2">se</text:span><text:span text:style-name="T2">ns </text:span><text:span text:style-name="T2">de </text:span><text:span text:style-name="T2">l’i</text:span><text:span text:style-name="T2">m</text:span><text:span text:style-name="T2">ag</text:span><text:span text:style-name="T2">e</text:span></text:p>
              </text:list-item>
              <text:list-item>
                <text:p text:style-name="P7"><text:span text:style-name="T2">Le</text:span><text:span text:style-name="T2">s </text:span><text:span text:style-name="T2">m</text:span><text:span text:style-name="T2">ar</text:span><text:span text:style-name="T2">ge</text:span><text:span text:style-name="T2">s </text:span><text:span text:style-name="T2">de </text:span><text:span text:style-name="T2">la </text:span><text:span text:style-name="T2">pa</text:span><text:span text:style-name="T2">ge </text:span><text:span text:style-name="T2">fo</text:span><text:span text:style-name="T2">nt </text:span><text:span text:style-name="T2">1 </text:span><text:span text:style-name="T2">c</text:span><text:span text:style-name="T2">m</text:span></text:p>
              </text:list-item>
              <text:list-item>
                <text:p text:style-name="P7"><text:span text:style-name="T2">Le </text:span><text:span text:style-name="T2">for</text:span><text:span text:style-name="T2">m</text:span><text:span text:style-name="T2">at </text:span><text:span text:style-name="T2">de </text:span><text:span text:style-name="T2">la </text:span><text:span text:style-name="T2">pa</text:span><text:span text:style-name="T2">ge </text:span><text:span text:style-name="T2">es</text:span><text:span text:style-name="T2">t </text:span><text:span text:style-name="T2">A4</text:span></text:p>
              </text:list-item>
              <text:list-item>
                <text:p text:style-name="P7"><text:span text:style-name="T2">Le</text:span><text:span text:style-name="T2">s </text:span><text:span text:style-name="T2">pa</text:span><text:span text:style-name="T2">ge</text:span><text:span text:style-name="T2">s </text:span><text:span text:style-name="T2">pa</text:span><text:span text:style-name="T2">ire</text:span><text:span text:style-name="T2">s </text:span><text:span text:style-name="T2">do</text:span><text:span text:style-name="T2">ive</text:span><text:span text:style-name="T2">nt </text:span><text:span text:style-name="T2">êtr</text:span><text:span text:style-name="T2">e </text:span><text:span text:style-name="T2">im</text:span><text:span text:style-name="T2">pri</text:span><text:span text:style-name="T2">m</text:span><text:span text:style-name="T2">ée</text:span><text:span text:style-name="T2">s </text:span><text:span text:style-name="T2">au </text:span><text:span text:style-name="T2">ve</text:span><text:span text:style-name="T2">rs</text:span><text:span text:style-name="T2">o </text:span><text:span text:style-name="T2">de</text:span><text:span text:style-name="T2">s </text:span><text:span text:style-name="T2">pa</text:span><text:span text:style-name="T2">ge</text:span><text:span text:style-name="T2">s </text:span><text:span text:style-name="T2">im</text:span><text:span text:style-name="T2">pa</text:span><text:span text:style-name="T2">ire</text:span><text:span text:style-name="T2">s</text:span></text:p>
              </text:list-item>
            </text:list>
          </draw:text-box>
        </draw:frame>
        <draw:frame draw:style-name="gr10" draw:text-style-name="P8" draw:layer="layout" svg:width="3.423cm" svg:height="1.673cm" svg:x="1.714cm" svg:y="1.8cm">
          <draw:text-box>
            <text:p><text:span text:style-name="T2">Haut </text:span><text:span text:style-name="T2">page</text:span></text:p>
            <text:p><text:span text:style-name="T2">P1</text:span></text:p>
          </draw:text-box>
        </draw:frame>
      </draw:page>
      <draw:page draw:name="page2" draw:style-name="dp1" draw:master-page-name="Standard">
        <draw:custom-shape draw:style-name="gr1" draw:text-style-name="P1" draw:layer="layout" svg:width="14.9cm" svg:height="14.9cm" svg:x="1.05cm" svg:y="0.8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2.403cm" svg:height="1.673cm" svg:x="17cm" svg:y="6.3cm">
          <draw:text-box>
            <text:p><text:span text:style-name="T2">Cent</text:span><text:span text:style-name="T2">re</text:span></text:p>
            <text:p><text:span text:style-name="T2">Vers</text:span><text:span text:style-name="T2">o</text:span></text:p>
          </draw:text-box>
        </draw:frame>
        <draw:custom-shape draw:style-name="gr11" draw:text-style-name="P3" draw:layer="layout" svg:width="6cm" svg:height="6cm" svg:x="1.5cm" svg:y="1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6cm" svg:height="6cm" svg:x="9.6cm" svg:y="9.3cm">
          <text:p/>
          <draw:enhanced-geometry svg:viewBox="0 0 21600 21600" draw:type="rectangle" draw:enhanced-path="M 0 0 L 21600 0 21600 21600 0 21600 0 0 Z N"/>
        </draw:custom-shape>
        <draw:line draw:style-name="gr12" draw:text-style-name="P9" draw:layer="layout" svg:x1="4.75cm" svg:y1="4.05cm" svg:x2="6.9cm" svg:y2="4.05cm">
          <text:p/>
        </draw:line>
        <draw:line draw:style-name="gr12" draw:text-style-name="P9" draw:layer="layout" svg:x1="12.466cm" svg:y1="12.299cm" svg:x2="12.466cm" svg:y2="14.544cm">
          <text:p/>
        </draw:line>
        <draw:frame draw:style-name="gr13" draw:text-style-name="P8" draw:layer="layout" svg:width="18cm" svg:height="3.095cm" svg:x="1.75cm" svg:y="18.8cm">
          <draw:text-box>
            <text:list text:style-name="L1">
              <text:list-item>
                <text:p text:style-name="P10"><text:span text:style-name="T3">Le </text:span><text:span text:style-name="T3">ca</text:span><text:span text:style-name="T3">rré </text:span><text:span text:style-name="T3">fai</text:span><text:span text:style-name="T3">t </text:span><text:span text:style-name="T3">1</text:span><text:span text:style-name="T3">m</text:span><text:span text:style-name="T3">m </text:span><text:span text:style-name="T3">de </text:span><text:span text:style-name="T3">pl</text:span><text:span text:style-name="T3">us</text:span><text:span text:style-name="T3"> : </text:span><text:span text:style-name="T3">dé</text:span><text:span text:style-name="T3">co</text:span><text:span text:style-name="T3">up</text:span><text:span text:style-name="T3">er </text:span><text:span text:style-name="T3">ve</text:span><text:span text:style-name="T3">rs </text:span><text:span text:style-name="T3">l’in</text:span><text:span text:style-name="T3">tér</text:span><text:span text:style-name="T3">ie</text:span><text:span text:style-name="T3">ur</text:span></text:p>
              </text:list-item>
              <text:list-item>
                <text:p><text:span text:style-name="T2">Le</text:span><text:span text:style-name="T2">s </text:span><text:span text:style-name="T2">pl</text:span><text:span text:style-name="T2">ac</text:span><text:span text:style-name="T2">es </text:span><text:span text:style-name="T2">de</text:span><text:span text:style-name="T2">s </text:span><text:span text:style-name="T2">im</text:span><text:span text:style-name="T2">ag</text:span><text:span text:style-name="T2">es </text:span><text:span text:style-name="T2">(q</text:span><text:span text:style-name="T2">ua</text:span><text:span text:style-name="T2">dri</text:span><text:span text:style-name="T2">llé</text:span><text:span text:style-name="T2">) <text:s/></text:span><text:span text:style-name="T2">so</text:span><text:span text:style-name="T2">nt </text:span><text:span text:style-name="T2">à </text:span><text:span text:style-name="T2">la </text:span><text:span text:style-name="T2">bo</text:span><text:span text:style-name="T2">nn</text:span><text:span text:style-name="T2">e </text:span><text:span text:style-name="T2">di</text:span><text:span text:style-name="T2">m</text:span><text:span text:style-name="T2">en</text:span><text:span text:style-name="T2">sio</text:span><text:span text:style-name="T2">n</text:span></text:p>
              </text:list-item>
              <text:list-item>
                <text:p><text:span text:style-name="T2">La </text:span><text:span text:style-name="T2">flè</text:span><text:span text:style-name="T2">ch</text:span><text:span text:style-name="T2">e </text:span><text:span text:style-name="T2">in</text:span><text:span text:style-name="T2">di</text:span><text:span text:style-name="T2">qu</text:span><text:span text:style-name="T2">e </text:span><text:span text:style-name="T2">le </text:span><text:span text:style-name="T2">se</text:span><text:span text:style-name="T2">ns </text:span><text:span text:style-name="T2">de </text:span><text:span text:style-name="T2">l’i</text:span><text:span text:style-name="T2">m</text:span><text:span text:style-name="T2">ag</text:span><text:span text:style-name="T2">e</text:span></text:p>
              </text:list-item>
            </text:list>
          </draw:text-box>
        </draw:frame>
        <draw:frame draw:style-name="gr14" draw:text-style-name="P8" draw:layer="layout" svg:width="2.932cm" svg:height="1.673cm" svg:x="16.75cm" svg:y="2.539cm">
          <draw:text-box>
            <text:p><text:span text:style-name="T2">Haut </text:span></text:p>
            <text:p><text:span text:style-name="T2">Pag</text:span><text:span text:style-name="T2">e P2</text:span></text:p>
          </draw:text-box>
        </draw:frame>
      </draw:page>
      <draw:page draw:name="page3" draw:style-name="dp1" draw:master-page-name="Standard">
        <draw:custom-shape draw:style-name="gr1" draw:text-style-name="P1" draw:layer="layout" svg:width="14.9cm" svg:height="14.9cm" svg:x="5.15cm" svg:y="0.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3.1cm" svg:height="13.1cm" svg:x="6.9cm" svg:y="15.75cm">
          <text:p/>
          <draw:enhanced-geometry svg:viewBox="0 0 21600 21600" draw:type="rectangle" draw:enhanced-path="M 0 0 L 21600 0 21600 21600 0 21600 0 0 Z N"/>
        </draw:custom-shape>
        <draw:frame draw:style-name="gr16" draw:text-style-name="P8" draw:layer="layout" svg:width="3.177cm" svg:height="2.384cm" svg:x="1.5cm" svg:y="3.8cm">
          <draw:text-box>
            <text:p><text:span text:style-name="T2">Gau</text:span><text:span text:style-name="T2">che</text:span></text:p>
            <text:p><text:span text:style-name="T2">Laté</text:span><text:span text:style-name="T2">rale</text:span></text:p>
            <text:p><text:span text:style-name="T2">Rect</text:span><text:span text:style-name="T2">o</text:span></text:p>
          </draw:text-box>
        </draw:frame>
        <draw:frame draw:style-name="gr17" draw:text-style-name="P11" draw:layer="layout" svg:width="4.319cm" svg:height="3.095cm" svg:x="1.25cm" svg:y="16.455cm">
          <draw:text-box>
            <text:p><text:span text:style-name="T2">Gau</text:span><text:span text:style-name="T2">che</text:span></text:p>
            <text:p><text:span text:style-name="T2">extér</text:span><text:span text:style-name="T2">ieure</text:span></text:p>
            <text:p><text:span text:style-name="T2">Rect</text:span><text:span text:style-name="T2">o</text:span></text:p>
          </draw:text-box>
        </draw:frame>
        <draw:frame draw:style-name="gr18" draw:text-style-name="P8" draw:layer="layout" svg:width="3cm" svg:height="2.384cm" svg:x="1.5cm" svg:y="1.8cm">
          <draw:text-box>
            <text:p><text:span text:style-name="T2">Haut </text:span><text:span text:style-name="T2">page </text:span><text:span text:style-name="T2">P3</text:span></text:p>
          </draw:text-box>
        </draw:frame>
        <draw:custom-shape draw:style-name="gr19" draw:text-style-name="P3" draw:layer="layout" svg:width="7.2cm" svg:height="7.2cm" svg:x="12.65cm" svg:y="0.95cm">
          <text:p/>
          <draw:enhanced-geometry svg:viewBox="0 0 21600 21600" draw:type="rectangle" draw:enhanced-path="M 0 0 L 21600 0 21600 21600 0 21600 0 0 Z N"/>
        </draw:custom-shape>
        <draw:line draw:style-name="gr12" draw:text-style-name="P9" draw:layer="layout" svg:x1="18.19cm" svg:y1="5.51cm" svg:x2="18.19cm" svg:y2="2.93cm">
          <text:p/>
        </draw:line>
        <draw:custom-shape draw:style-name="gr19" draw:text-style-name="P3" draw:layer="layout" svg:width="7.2cm" svg:height="7.2cm" svg:x="5.25cm" svg:y="8.45cm">
          <text:p/>
          <draw:enhanced-geometry svg:viewBox="0 0 21600 21600" draw:type="rectangle" draw:enhanced-path="M 0 0 L 21600 0 21600 21600 0 21600 0 0 Z N"/>
        </draw:custom-shape>
        <draw:line draw:style-name="gr12" draw:text-style-name="P9" draw:layer="layout" svg:x1="10.79cm" svg:y1="13.01cm" svg:x2="10.79cm" svg:y2="10.43cm">
          <text:p/>
        </draw:line>
        <draw:custom-shape draw:style-name="gr20" draw:text-style-name="P3" draw:layer="layout" svg:width="12.4cm" svg:height="12.4cm" svg:x="7.3cm" svg:y="16.1cm">
          <text:p/>
          <draw:enhanced-geometry svg:viewBox="0 0 21600 21600" draw:type="rectangle" draw:enhanced-path="M 0 0 L 21600 0 21600 21600 0 21600 0 0 Z N"/>
        </draw:custom-shape>
        <draw:line draw:style-name="gr12" draw:text-style-name="P9" draw:layer="layout" svg:x1="13.19cm" svg:y1="20.336cm" svg:x2="13.19cm" svg:y2="17.756cm">
          <text:p/>
        </draw:line>
      </draw:page>
      <draw:page draw:name="page4" draw:style-name="dp1" draw:master-page-name="Standard">
        <draw:custom-shape draw:style-name="gr1" draw:text-style-name="P1" draw:layer="layout" svg:width="14.9cm" svg:height="14.9cm" svg:x="1.05cm" svg:y="0.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3.1cm" svg:height="13.1cm" svg:x="1cm" svg:y="15.75cm">
          <text:p/>
          <draw:enhanced-geometry svg:viewBox="0 0 21600 21600" draw:type="rectangle" draw:enhanced-path="M 0 0 L 21600 0 21600 21600 0 21600 0 0 Z N"/>
        </draw:custom-shape>
        <draw:frame draw:style-name="gr16" draw:text-style-name="P8" draw:layer="layout" svg:width="3.177cm" svg:height="2.384cm" svg:x="17.25cm" svg:y="5.166cm">
          <draw:text-box>
            <text:p><text:span text:style-name="T2">Gau</text:span><text:span text:style-name="T2">che</text:span></text:p>
            <text:p><text:span text:style-name="T2">Latér</text:span><text:span text:style-name="T2">ale</text:span></text:p>
            <text:p><text:span text:style-name="T2">Vers</text:span><text:span text:style-name="T2">o</text:span></text:p>
          </draw:text-box>
        </draw:frame>
        <draw:frame draw:style-name="gr17" draw:text-style-name="P11" draw:layer="layout" svg:width="4.319cm" svg:height="3.095cm" svg:x="15.681cm" svg:y="18.455cm">
          <draw:text-box>
            <text:p><text:span text:style-name="T2">Gauc</text:span><text:span text:style-name="T2">he</text:span></text:p>
            <text:p><text:span text:style-name="T2">extéri</text:span><text:span text:style-name="T2">eure</text:span></text:p>
            <text:p><text:span text:style-name="T2">Verso</text:span></text:p>
          </draw:text-box>
        </draw:frame>
        <draw:frame draw:style-name="gr18" draw:text-style-name="P8" draw:layer="layout" svg:width="3cm" svg:height="2.384cm" svg:x="16.75cm" svg:y="2.416cm">
          <draw:text-box>
            <text:p><text:span text:style-name="T2">Haut</text:span></text:p>
            <text:p><text:span text:style-name="T2">Page </text:span><text:span text:style-name="T2">P4</text:span></text:p>
          </draw:text-box>
        </draw:frame>
        <draw:custom-shape draw:style-name="gr19" draw:text-style-name="P3" draw:layer="layout" svg:width="7.2cm" svg:height="7.2cm" svg:x="1.15cm" svg:y="1cm">
          <text:p/>
          <draw:enhanced-geometry svg:viewBox="0 0 21600 21600" draw:type="rectangle" draw:enhanced-path="M 0 0 L 21600 0 21600 21600 0 21600 0 0 Z N"/>
        </draw:custom-shape>
        <draw:line draw:style-name="gr12" draw:text-style-name="P9" draw:layer="layout" svg:x1="4cm" svg:y1="4.55cm" svg:x2="6cm" svg:y2="4.55cm">
          <text:p/>
        </draw:line>
        <draw:custom-shape draw:style-name="gr19" draw:text-style-name="P3" draw:layer="layout" svg:width="7.2cm" svg:height="7.2cm" svg:x="8.7cm" svg:y="0.95cm">
          <text:p/>
          <draw:enhanced-geometry svg:viewBox="0 0 21600 21600" draw:type="rectangle" draw:enhanced-path="M 0 0 L 21600 0 21600 21600 0 21600 0 0 Z N"/>
        </draw:custom-shape>
        <draw:line draw:style-name="gr12" draw:text-style-name="P9" draw:layer="layout" svg:x1="11.074cm" svg:y1="4.55cm" svg:x2="13.074cm" svg:y2="4.55cm">
          <text:p/>
        </draw:line>
        <draw:line draw:style-name="gr12" draw:text-style-name="P9" draw:layer="layout" svg:x1="11.048cm" svg:y1="12.45cm" svg:x2="13.048cm" svg:y2="12.45cm">
          <text:p/>
        </draw:line>
        <draw:custom-shape draw:style-name="gr19" draw:text-style-name="P3" draw:layer="layout" svg:width="7.2cm" svg:height="7.2cm" svg:x="8.75cm" svg:y="8.3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6.3cm" svg:height="6.3cm" svg:x="7.7cm" svg:y="15.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6.3cm" svg:height="6.3cm" svg:x="1.25cm" svg:y="15.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6.3cm" svg:height="6.3cm" svg:x="7.8cm" svg:y="22.4cm">
          <text:p/>
          <draw:enhanced-geometry svg:viewBox="0 0 21600 21600" draw:type="rectangle" draw:enhanced-path="M 0 0 L 21600 0 21600 21600 0 21600 0 0 Z N"/>
        </draw:custom-shape>
        <draw:line draw:style-name="gr12" draw:text-style-name="P9" draw:layer="layout" svg:x1="11.174cm" svg:y1="18.55cm" svg:x2="12.5cm" svg:y2="18.55cm">
          <text:p/>
        </draw:line>
        <draw:line draw:style-name="gr12" draw:text-style-name="P9" draw:layer="layout" svg:x1="4.751cm" svg:y1="18.75cm" svg:x2="6.75cm" svg:y2="18.8cm">
          <text:p/>
        </draw:line>
        <draw:line draw:style-name="gr12" draw:text-style-name="P9" draw:layer="layout" svg:x1="10.528cm" svg:y1="25.25cm" svg:x2="12.35cm" svg:y2="25.3cm">
          <text:p/>
        </draw:line>
      </draw:page>
      <draw:page draw:name="page5" draw:style-name="dp1" draw:master-page-name="Standard">
        <draw:custom-shape draw:style-name="gr1" draw:text-style-name="P1" draw:layer="layout" svg:width="14.9cm" svg:height="14.9cm" svg:x="5.05cm" svg:y="0.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3.1cm" svg:height="13.1cm" svg:x="6.9cm" svg:y="15.75cm">
          <text:p/>
          <draw:enhanced-geometry svg:viewBox="0 0 21600 21600" draw:type="rectangle" draw:enhanced-path="M 0 0 L 21600 0 21600 21600 0 21600 0 0 Z N"/>
        </draw:custom-shape>
        <draw:frame draw:style-name="gr16" draw:text-style-name="P8" draw:layer="layout" svg:width="3.177cm" svg:height="2.384cm" svg:x="1.5cm" svg:y="3.8cm">
          <draw:text-box>
            <text:p><text:span text:style-name="T2">Droit</text:span></text:p>
            <text:p><text:span text:style-name="T2">Laté</text:span><text:span text:style-name="T2">rale</text:span></text:p>
            <text:p><text:span text:style-name="T2">Rect</text:span><text:span text:style-name="T2">o</text:span></text:p>
          </draw:text-box>
        </draw:frame>
        <draw:frame draw:style-name="gr17" draw:text-style-name="P11" draw:layer="layout" svg:width="4.319cm" svg:height="3.095cm" svg:x="1.25cm" svg:y="16.955cm">
          <draw:text-box>
            <text:p><text:span text:style-name="T2">Droit</text:span></text:p>
            <text:p><text:span text:style-name="T2">extér</text:span><text:span text:style-name="T2">ieure</text:span></text:p>
            <text:p><text:span text:style-name="T2">Rect</text:span><text:span text:style-name="T2">o</text:span></text:p>
          </draw:text-box>
        </draw:frame>
        <draw:frame draw:style-name="gr18" draw:text-style-name="P8" draw:layer="layout" svg:width="3cm" svg:height="2.384cm" svg:x="1.5cm" svg:y="1.8cm">
          <draw:text-box>
            <text:p><text:span text:style-name="T2">Haut </text:span><text:span text:style-name="T2">page </text:span><text:span text:style-name="T2">P5</text:span></text:p>
          </draw:text-box>
        </draw:frame>
        <draw:custom-shape draw:style-name="gr19" draw:text-style-name="P3" draw:layer="layout" svg:width="7.2cm" svg:height="7.2cm" svg:x="5.15cm" svg:y="0.9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7.2cm" svg:height="7.2cm" svg:x="12.65cm" svg:y="8.4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12.4cm" svg:height="12.4cm" svg:x="7.3cm" svg:y="16.1cm">
          <text:p/>
          <draw:enhanced-geometry svg:viewBox="0 0 21600 21600" draw:type="rectangle" draw:enhanced-path="M 0 0 L 21600 0 21600 21600 0 21600 0 0 Z N"/>
        </draw:custom-shape>
        <draw:line draw:style-name="gr12" draw:text-style-name="P9" draw:layer="layout" svg:x1="8.69cm" svg:y1="5.537cm" svg:x2="8.69cm" svg:y2="2.957cm">
          <text:p/>
        </draw:line>
        <draw:line draw:style-name="gr12" draw:text-style-name="P9" draw:layer="layout" svg:x1="16.59cm" svg:y1="12.764cm" svg:x2="16.59cm" svg:y2="10.184cm">
          <text:p/>
        </draw:line>
        <draw:line draw:style-name="gr12" draw:text-style-name="P9" draw:layer="layout" svg:x1="13.49cm" svg:y1="20.791cm" svg:x2="13.49cm" svg:y2="18.211cm">
          <text:p/>
        </draw:line>
      </draw:page>
      <draw:page draw:name="page6" draw:style-name="dp1" draw:master-page-name="Standard">
        <draw:custom-shape draw:style-name="gr1" draw:text-style-name="P1" draw:layer="layout" svg:width="14.9cm" svg:height="14.9cm" svg:x="0.95cm" svg:y="0.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3.1cm" svg:height="13.1cm" svg:x="1cm" svg:y="15.75cm">
          <text:p/>
          <draw:enhanced-geometry svg:viewBox="0 0 21600 21600" draw:type="rectangle" draw:enhanced-path="M 0 0 L 21600 0 21600 21600 0 21600 0 0 Z N"/>
        </draw:custom-shape>
        <draw:frame draw:style-name="gr16" draw:text-style-name="P8" draw:layer="layout" svg:width="3.177cm" svg:height="2.384cm" svg:x="16.75cm" svg:y="4.166cm">
          <draw:text-box>
            <text:p><text:span text:style-name="T2">Droit</text:span></text:p>
            <text:p><text:span text:style-name="T2">Laté</text:span><text:span text:style-name="T2">rale</text:span></text:p>
            <text:p><text:span text:style-name="T2">Vers</text:span><text:span text:style-name="T2">o</text:span></text:p>
          </draw:text-box>
        </draw:frame>
        <draw:frame draw:style-name="gr17" draw:text-style-name="P11" draw:layer="layout" svg:width="4.319cm" svg:height="3.095cm" svg:x="15.75cm" svg:y="16.955cm">
          <draw:text-box>
            <text:p><text:span text:style-name="T2">Droit</text:span></text:p>
            <text:p><text:span text:style-name="T2">Exté</text:span><text:span text:style-name="T2">rieur</text:span><text:span text:style-name="T2">e</text:span></text:p>
            <text:p><text:span text:style-name="T2">Vers</text:span><text:span text:style-name="T2">o</text:span></text:p>
          </draw:text-box>
        </draw:frame>
        <draw:frame draw:style-name="gr18" draw:text-style-name="P8" draw:layer="layout" svg:width="3.05cm" svg:height="2.384cm" svg:x="16.7cm" svg:y="1.8cm">
          <draw:text-box>
            <text:p><text:span text:style-name="T2">Haut</text:span></text:p>
            <text:p><text:span text:style-name="T2">Pag</text:span><text:span text:style-name="T2">e P6</text:span></text:p>
          </draw:text-box>
        </draw:frame>
        <draw:custom-shape draw:style-name="gr19" draw:text-style-name="P3" draw:layer="layout" svg:width="7.2cm" svg:height="7.2cm" svg:x="1.15cm" svg:y="1.049cm">
          <text:p/>
          <draw:enhanced-geometry svg:viewBox="0 0 21600 21600" draw:type="rectangle" draw:enhanced-path="M 0 0 L 21600 0 21600 21600 0 21600 0 0 Z N"/>
        </draw:custom-shape>
        <draw:line draw:style-name="gr12" draw:text-style-name="P9" draw:layer="layout" svg:x1="6.751cm" svg:y1="5.574cm" svg:x2="5cm" svg:y2="5.574cm">
          <text:p/>
        </draw:line>
        <draw:custom-shape draw:style-name="gr19" draw:text-style-name="P3" draw:layer="layout" svg:width="7.2cm" svg:height="7.2cm" svg:x="8.5cm" svg:y="0.999cm">
          <text:p/>
          <draw:enhanced-geometry svg:viewBox="0 0 21600 21600" draw:type="rectangle" draw:enhanced-path="M 0 0 L 21600 0 21600 21600 0 21600 0 0 Z N"/>
        </draw:custom-shape>
        <draw:line draw:style-name="gr12" draw:text-style-name="P9" draw:layer="layout" svg:x1="14.25cm" svg:y1="4.574cm" svg:x2="13.073cm" svg:y2="4.574cm">
          <text:p/>
        </draw:line>
        <draw:line draw:style-name="gr12" draw:text-style-name="P9" draw:layer="layout" svg:x1="6.702cm" svg:y1="12.55cm" svg:x2="5cm" svg:y2="12.499cm">
          <text:p/>
        </draw:line>
        <draw:custom-shape draw:style-name="gr19" draw:text-style-name="P3" draw:layer="layout" svg:width="7.2cm" svg:height="7.2cm" svg:x="1.2cm" svg:y="8.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3.1cm" svg:height="13.1cm" svg:x="1cm" svg:y="15.7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6.3cm" svg:height="6.3cm" svg:x="7.7cm" svg:y="15.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6.3cm" svg:height="6.3cm" svg:x="1.25cm" svg:y="22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6.3cm" svg:height="6.3cm" svg:x="1.25cm" svg:y="15.9cm">
          <text:p/>
          <draw:enhanced-geometry svg:viewBox="0 0 21600 21600" draw:type="rectangle" draw:enhanced-path="M 0 0 L 21600 0 21600 21600 0 21600 0 0 Z N"/>
        </draw:custom-shape>
        <draw:line draw:style-name="gr12" draw:text-style-name="P9" draw:layer="layout" svg:x1="11.174cm" svg:y1="18.55cm" svg:x2="9.5cm" svg:y2="18.55cm">
          <text:p/>
        </draw:line>
        <draw:line draw:style-name="gr12" draw:text-style-name="P9" draw:layer="layout" svg:x1="4.752cm" svg:y1="25.275cm" svg:x2="3.5cm" svg:y2="25.275cm">
          <text:p/>
        </draw:line>
        <draw:line draw:style-name="gr12" draw:text-style-name="P9" draw:layer="layout" svg:x1="3.979cm" svg:y1="18.775cm" svg:x2="2.7cm" svg:y2="18.775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hatch draw:name="Blue_20_45_20_Degrees_20_Crossed" draw:display-name="Blue 45 Degrees Crossed" draw:style="double" draw:color="#2a6099" draw:distance="0.203cm" draw:rotation="450"/>
    <draw:hatch draw:name="Green_20_90_20_Degrees_20_Triple" draw:display-name="Green 90 Degrees Triple" draw:style="triple" draw:color="#00a933" draw:distance="0.203cm" draw:rotation="900"/>
    <draw:hatch draw:name="Red_20_90_20_Degrees_20_Crossed" draw:display-name="Red 90 Degrees Crossed" draw:style="double" draw:color="#ff0000" draw:distance="0.305cm" draw:rotation="900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6" draw:display-name="Extrémités de flèche 6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0.8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9-10T17:05:12.775528812</meta:creation-date>
    <dc:date>2023-09-11T19:51:22.299339877</dc:date>
    <meta:editing-duration>PT5H12M4S</meta:editing-duration>
    <meta:editing-cycles>26</meta:editing-cycles>
    <meta:generator>LibreOffice/7.3.7.2$Linux_X86_64 LibreOffice_project/30$Build-2</meta:generator>
    <meta:print-date>2023-09-11T15:50:44.205427342</meta:print-date>
    <meta:document-statistic meta:object-count="82"/>
  </office:meta>
</office:document-meta>
</file>